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ostkade 39,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de garage bij de woning te gebruiken als kapsalon</text:p>
            <text:p text:style-name="common-al">Locatie: Postkade 39, 9648 JS Wildervank</text:p>
            <text:p text:style-name="common-al">Datum besluit: 7 september 2020 </text:p>
            <text:p text:style-name="common-al">Datum verzending:  7 september 2020 (zaaknummer 126317) </text:p>
            <text:p text:style-name="common-al"/>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34853</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53</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53</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26317</meta:user-defined>
    <dc:language>nl</dc:language>
    <meta:user-defined meta:name="OVERHEID.EPSG28992/DC.spatial">253959.759 566926.882</meta:user-defined>
    <meta:user-defined meta:name="DC.title">Omgevingsvergunning verleend, Postkade 39, bouw</meta:user-defined>
    <meta:user-defined meta:name="OVERHEID.PostcodeHuisnummer/OVERHEIDop.postcodeHuisnummer">9648JS 39</meta:user-defined>
    <meta:user-defined meta:name="OVERHEIDop.straatnaam">Postkade</meta:user-defined>
    <meta:user-defined meta:name="OVERHEIDop.woonplaats">Wildervank</meta:user-defined>
    <meta:user-defined meta:name="DCTERMS.W3CDTF/DCTERMS.available">2020-09-15</meta:user-defined>
    <meta:user-defined meta:name="DCTERMS.W3CDTF/OVERHEIDop.jaargang">2020</meta:user-defined>
    <meta:user-defined meta:name="OVERHEIDop.publicationIssue">234853</meta:user-defined>
    <meta:user-defined meta:name="OVERHEIDop.GmbID/DC.identifier">gmb-2020-234853</meta:user-defined>
    <meta:user-defined meta:name="OVERHEIDop.versieInformatie"/>
  </office:meta>
</office:document-meta>
</file>