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rankweg 21, 2153 PD, plaatsen van nieuwe handelsreclame en opslag roerende zaken, 09-09-2020, zaaknummer 4035642, olonummer 5439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485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5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89.644 474599.736</meta:user-defined>
    <meta:user-defined meta:name="DC.title">Aangevraagde omgevingsvergunning, Nieuw-Vennep, Frankweg 21, 2153 PD, plaatsen van nieuwe handelsreclame en opslag roerende zaken, 09-09-2020, zaaknummer 4035642, olonummer 5439939.</meta:user-defined>
    <meta:user-defined meta:name="OVERHEID.PostcodeHuisnummer/OVERHEIDop.postcodeHuisnummer">2153PD 51</meta:user-defined>
    <meta:user-defined meta:name="OVERHEIDop.straatnaam">Frankweg</meta:user-defined>
    <meta:user-defined meta:name="OVERHEIDop.woonplaats">Nieuw-Venne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50</meta:user-defined>
    <meta:user-defined meta:name="OVERHEIDop.GmbID/DC.identifier">gmb-2020-234850</meta:user-defined>
    <meta:user-defined meta:name="OVERHEIDop.versieInformatie"/>
  </office:meta>
</office:document-meta>
</file>