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klein evenement oogstfeest Toene 3 te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endam maakt bekend dat hij een melding heeft ontvangen voor een klein evenement. De melding staat geregistreerd onder zaaknummer 129920</text:p>
            <text:p text:style-name="common-al">Datum: 26 september 2020 van 11.00 uur tot 17.00 uur</text:p>
            <text:p text:style-name="common-al">Omschrijving:  Oogstfeest 2020 (mini markt)</text:p>
            <text:p text:style-name="last-al">Locatie: Clubgebouw van de tuinvereniging aan de Toene 3 te Veendam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34846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846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846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Cultuur en recreatie | Organisatie en beleid</meta:user-defined>
    <meta:user-defined meta:name="OVERHEIDop.referentienummer">129920</meta:user-defined>
    <dc:language>nl</dc:language>
    <meta:user-defined meta:name="OVERHEID.EPSG28992/DC.spatial">252515.575 568945.796</meta:user-defined>
    <meta:user-defined meta:name="DC.title">Melding klein evenement oogstfeest Toene 3 te Veendam</meta:user-defined>
    <meta:user-defined meta:name="OVERHEID.PostcodeHuisnummer/OVERHEIDop.postcodeHuisnummer">9642LX 3</meta:user-defined>
    <meta:user-defined meta:name="OVERHEIDop.straatnaam">Toene</meta:user-defined>
    <meta:user-defined meta:name="OVERHEIDop.woonplaats">Veendam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4846</meta:user-defined>
    <meta:user-defined meta:name="OVERHEIDop.GmbID/DC.identifier">gmb-2020-234846</meta:user-defined>
    <meta:user-defined meta:name="OVERHEIDop.versieInformatie"/>
  </office:meta>
</office:document-meta>
</file>