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liestroom 51 het vervangen van de garagedeur door twe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liestroom 51 OV20200760 het vervangen van de garagedeur door twee kozijnen (04-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4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83 562092</meta:user-defined>
    <meta:user-defined meta:name="DC.title">Ingekomen aanvraag, Sneek, Vliestroom 51 het vervangen van de garagedeur door twee kozijnen</meta:user-defined>
    <meta:user-defined meta:name="OVERHEID.PostcodeHuisnummer/OVERHEIDop.postcodeHuisnummer">8602CX 51</meta:user-defined>
    <meta:user-defined meta:name="OVERHEIDop.straatnaam">Vliestroom</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4842</meta:user-defined>
    <meta:user-defined meta:name="OVERHEIDop.GmbID/DC.identifier">gmb-2020-234842</meta:user-defined>
    <meta:user-defined meta:name="OVERHEIDop.versieInformatie"/>
  </office:meta>
</office:document-meta>
</file>