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enburg 99, 2135 DS, plaatsen van pakket- en briefautomaten (diverse locaties in de gemeente Haarlemmermeer), 09-09-2020, zaaknummer 4035688, olonummer 5440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84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4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4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84.382 479557.736</meta:user-defined>
    <meta:user-defined meta:name="DC.title">Aangevraagde omgevingsvergunning, Hoofddorp, Markenburg 99, 2135 DS, plaatsen van pakket- en briefautomaten (diverse locaties in de gemeente Haarlemmermeer), 09-09-2020, zaaknummer 4035688, olonummer 5440111.</meta:user-defined>
    <meta:user-defined meta:name="OVERHEID.PostcodeHuisnummer/OVERHEIDop.postcodeHuisnummer">2135DS 99</meta:user-defined>
    <meta:user-defined meta:name="OVERHEIDop.straatnaam">Markenburg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41</meta:user-defined>
    <meta:user-defined meta:name="OVERHEIDop.GmbID/DC.identifier">gmb-2020-234841</meta:user-defined>
    <meta:user-defined meta:name="OVERHEIDop.versieInformatie"/>
  </office:meta>
</office:document-meta>
</file>