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Commanderij 2, 4, 6, 8, 10, 16 en 18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kozijnen en het   plaatsen van ventilatieroosters, Commanderij 2, 4, 6, 8,10, 16 en 18, 4116BV,   in Buren (13-1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48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3905</meta:user-defined>
    <dc:language>nl</dc:language>
    <meta:user-defined meta:name="OVERHEID.EPSG28992/DC.spatial">151516 436049</meta:user-defined>
    <meta:user-defined meta:name="DC.title">Omgevingsvergunning aangevraagd, Commanderij 2, 4, 6, 8, 10, 16 en 18 in Buren</meta:user-defined>
    <meta:user-defined meta:name="OVERHEID.PostcodeHuisnummer/OVERHEIDop.postcodeHuisnummer">4116BV</meta:user-defined>
    <meta:user-defined meta:name="OVERHEIDop.straatnaam">Commanderij</meta:user-defined>
    <meta:user-defined meta:name="OVERHEIDop.woonplaats">Buren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484</meta:user-defined>
    <meta:user-defined meta:name="OVERHEIDop.GmbID/DC.identifier">gmb-2020-23484</meta:user-defined>
    <meta:user-defined meta:name="OVERHEIDop.versieInformatie"/>
  </office:meta>
</office:document-meta>
</file>