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iedehoek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132800</text:p>
            <text:p text:style-name="common-al">Datum: 19 september 2020 van 10.00 uur tot 18.00 uur</text:p>
            <text:p text:style-name="common-al">Omschrijving:  Garageverkoop</text:p>
            <text:p text:style-name="last-al">Locatie: Diverse adressen in de Wiedehoek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483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3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3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32800</meta:user-defined>
    <dc:language>nl</dc:language>
    <meta:user-defined meta:name="OVERHEID.EPSG28992/DC.spatial">255312.628 571265.084</meta:user-defined>
    <meta:user-defined meta:name="DC.title">Melding klein evenement Wiedehoek te Veendam</meta:user-defined>
    <meta:user-defined meta:name="OVERHEID.PostcodeHuisnummer/OVERHEIDop.postcodeHuisnummer">9645LW 11</meta:user-defined>
    <meta:user-defined meta:name="OVERHEIDop.straatnaam">Wiedehoek</meta:user-defined>
    <meta:user-defined meta:name="OVERHEIDop.woonplaats">Veen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836</meta:user-defined>
    <meta:user-defined meta:name="OVERHEIDop.GmbID/DC.identifier">gmb-2020-234836</meta:user-defined>
    <meta:user-defined meta:name="OVERHEIDop.versieInformatie"/>
  </office:meta>
</office:document-meta>
</file>