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Maartenlaan 4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september 2020 met zaaknummer <text:span text:style-name="nadrukvet">M-SLM200243 </text:span>voor het verwijderen van asbest op de locatie <text:span text:style-name="nadrukvet">Sint Maartenlaan 46 in Axel.</text:span></text:p>
            <text:p text:style-name="common-al">De sloopmelding is op 10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8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801.81 365110.35</meta:user-defined>
    <meta:user-defined meta:name="DC.title">sloopmelding - Sint Maartenlaan 46 in Axel</meta:user-defined>
    <meta:user-defined meta:name="OVERHEID.PostcodeHuisnummer/OVERHEIDop.postcodeHuisnummer">4571CT 46</meta:user-defined>
    <meta:user-defined meta:name="OVERHEIDop.straatnaam">Sint Maartenlaan</meta:user-defined>
    <meta:user-defined meta:name="OVERHEIDop.woonplaats">Ax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27</meta:user-defined>
    <meta:user-defined meta:name="OVERHEIDop.GmbID/DC.identifier">gmb-2020-234827</meta:user-defined>
    <meta:user-defined meta:name="OVERHEIDop.versieInformatie"/>
  </office:meta>
</office:document-meta>
</file>