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groten van de woning dmv een dakopbouw en verhogen verdieping, 27-08-2020 - Boezemweg 2 662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 Kijk op www.qwarmawnq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8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776.584 427025.176</meta:user-defined>
    <meta:user-defined meta:name="DC.title">Gemeente West maas en Waal - verleende vergunning voor het vergroten van de woning dmv een dakopbouw en verhogen verdieping, 27-08-2020 - Boezemweg 2 6621 LD</meta:user-defined>
    <meta:user-defined meta:name="OVERHEID.PostcodeHuisnummer/OVERHEIDop.postcodeHuisnummer">6621LD 2</meta:user-defined>
    <meta:user-defined meta:name="OVERHEIDop.straatnaam">Boezemweg</meta:user-defined>
    <meta:user-defined meta:name="OVERHEIDop.woonplaats">Dreu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24</meta:user-defined>
    <meta:user-defined meta:name="OVERHEIDop.GmbID/DC.identifier">gmb-2020-234824</meta:user-defined>
    <meta:user-defined meta:name="OVERHEIDop.versieInformatie"/>
  </office:meta>
</office:document-meta>
</file>