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ddelblok 107-109, Goude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Middelblok 107-109, Gouderak’ met ingang van 16 september 2020 gedurende zes weken voor een ieder ter inzage ligt. </text:p>
            <text:p text:style-name="common-al">
            <text:span text:style-name="nadrukondlijn">Ligging en beschrijving plan</text:span>
          </text:p>
            <text:p text:style-name="common-al">Het plangebied ligt op en ten zuidoosten van de bedrijfslocatie op Middelblok 107-109 te Gouderak. Met het bestemmingsplan wordt de bestemming ‘Agrarisch’ met de aanduiding ‘agrarisch loonbedrijf’ op het perceel Middelblok 107-109 te Gouderak omgezet in en uitgebreid met de bestemming ‘Bedrijf”. Op deze gronden is uitsluitend een loonbedrijf in agrarisch en agrarisch-aanverwant loonwerk, werk in grond-, weg- en waterbouw alsmede werk in groenvoorziening toegestaan. </text:p>
            <text:p text:style-name="common-al">
            <text:span text:style-name="nadrukondlijn">Zienswijze</text:span>
          </text:p>
            <text:p text:style-name="common-al">Vanaf woensdag 16 september 2020 ligt het ontwerpbestemmingsplan en de daarop betrekking hebbende stukken gedurende 6 weken ter inzage bij het Klantcontactcentrum van het gemeentekantoor, Dorpsplein 8 in Stolwijk. Om de stukken in te kunnen zien, kunt u via het klantcontactcentrum (tel. 14-0182) een afspraak maken met mevrouw M. de Graaf van de afdeling Ruimtelijke Ontwikkeling.</text:p>
            <text:p text:style-name="common-al">In verband met de maatregelen tegen Corona zijn er aangepaste openingstijden voor het gemeentehuis. Dit betekent dat ook de mogelijkheden om het bestemmingsplan in te zien aangepast zijn. Het inzien kan van maandag t/m vrijdag <text:span text:style-name="nadrukondlijn">op afspraak</text:span>. Een afspraak kunt u maken via het algemene nummer van de gemeente Krimpenerwaard, tel.nr. 140182.  </text:p>
            <text:p text:style-name="common-al">Het ontwerpbestemmingsplan en de daarop betrekking hebbende stukken kunt u ook bekijken via <text:a xlink:href="http://www.ruimtelijkeplannen.nl" xlink:type="simple">www.ruimtelijkeplannen.nl</text:a> onder het volgende planidentificatienummer (plan-ID): NL.IMRO.1931.BP1904BG010-ON01.</text:p>
            <text:p text:style-name="common-al">Gedurende de inzagetermijn kan iedereen een schriftelijke zienswijze indienen bij de gemeenteraad, Postbus 51, 2820 AB Stolwijk. Voor het indienen van een mondelinge zienswijze kunt u contact opnemen met mevrouw M. de Graaf van de afdeling Ruimtelijke Ontwikkeling, tel. 14 0182, email <text:a xlink:href="mailto:m.degraaf@krimpenerwaard.nl" xlink:type="simple">m.degraaf@krimpenerwaard.nl</text:a>.</text:p>
            <text:p text:style-name="common-al">Stolwijk, 15 september 2020</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81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1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1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1904BG010-ON01</meta:user-defined>
    <meta:user-defined meta:name="DCTERMS.abstract">Met het bestemmingsplan wordt de bestemming ‘Agrarisch’ met de aanduiding ‘agrarisch loonbedrijf’ op het perceel Middelblok 107-109 te Gouderak omgezet in en uitgebreid met de bestemming ‘Bedrijf”. </meta:user-defined>
    <dc:language>nl</dc:language>
    <meta:user-defined meta:name="OVERHEID.Gemeente/DC.spatial">Krimpenerwaard</meta:user-defined>
    <meta:user-defined meta:name="OVERHEID.EPSG28992/DC.spatial">106713.164 445083.117</meta:user-defined>
    <meta:user-defined meta:name="DC.title">Ontwerpbestemmingsplan ‘Middelblok 107-109, Gouderak’</meta:user-defined>
    <meta:user-defined meta:name="OVERHEID.PostcodeHuisnummer/OVERHEIDop.postcodeHuisnummer">2831BL 107</meta:user-defined>
    <meta:user-defined meta:name="OVERHEIDop.straatnaam">Middelblok</meta:user-defined>
    <meta:user-defined meta:name="OVERHEIDop.woonplaats">Gouderak</meta:user-defined>
    <meta:user-defined meta:name="DCTERMS.W3CDTF/DCTERMS.available">2020-09-15</meta:user-defined>
    <meta:user-defined meta:name="DCTERMS.W3CDTF/OVERHEIDop.jaargang">2020</meta:user-defined>
    <meta:user-defined meta:name="OVERHEIDop.publicationIssue">234818</meta:user-defined>
    <meta:user-defined meta:name="OVERHEIDop.GmbID/DC.identifier">gmb-2020-234818</meta:user-defined>
    <meta:user-defined meta:name="OVERHEIDop.versieInformatie"/>
  </office:meta>
</office:document-meta>
</file>