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wart, A.G.F. de -  van Riebeeckstraat 124, 3131 VV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G.F. de Zwart, geboren 19-02-1970, van Riebeeckstraat 124, 3131 VV Vlaardingen, met ingang van 29-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8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08 436159</meta:user-defined>
    <meta:user-defined meta:name="DC.title">Gemeente Vlaardingen - vertrokken met onbekende bestemming - Zwart, A.G.F. de -  van Riebeeckstraat 124, 3131 VV - Vlaardingen</meta:user-defined>
    <meta:user-defined meta:name="OVERHEID.PostcodeHuisnummer/OVERHEIDop.postcodeHuisnummer">3131VV 114</meta:user-defined>
    <meta:user-defined meta:name="OVERHEIDop.straatnaam">Van Riebeeckstraat</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481</meta:user-defined>
    <meta:user-defined meta:name="OVERHEIDop.GmbID/DC.identifier">gmb-2020-23481</meta:user-defined>
    <meta:user-defined meta:name="OVERHEIDop.versieInformatie"/>
  </office:meta>
</office:document-meta>
</file>