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 146, revisie gebruik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chtegaal 146, revisie gebruiksvergunning</text:p>
            <text:p text:style-name="common-al">Ingediend op 6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80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20.719 518715.435</meta:user-defined>
    <meta:user-defined meta:name="DC.title">Nachtegaal 146, revisie gebruiksvergunning</meta:user-defined>
    <meta:user-defined meta:name="OVERHEID.PostcodeHuisnummer/OVERHEIDop.postcodeHuisnummer">1628DJ 146</meta:user-defined>
    <meta:user-defined meta:name="OVERHEIDop.straatnaam">Nachtegaal</meta:user-defined>
    <meta:user-defined meta:name="OVERHEIDop.woonplaats">Ho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08</meta:user-defined>
    <meta:user-defined meta:name="OVERHEIDop.GmbID/DC.identifier">gmb-2020-234808</meta:user-defined>
    <meta:user-defined meta:name="OVERHEIDop.versieInformatie"/>
  </office:meta>
</office:document-meta>
</file>