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Kerkstraat 1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Lange Kerkstraat 18, verbouwen winkel tot winkel en wonen en maken uitbouw op verdieping t.b.v. wonen</text:p>
            <text:p text:style-name="last-al">Verzonden 10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480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0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0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72.264 517034.151</meta:user-defined>
    <meta:user-defined meta:name="DC.title">Lange Kerkstraat 18 VERLENGEN BESLISTERMIJN OMGEVINGSVERGUNNING</meta:user-defined>
    <meta:user-defined meta:name="OVERHEID.PostcodeHuisnummer/OVERHEIDop.postcodeHuisnummer">1621EG 18</meta:user-defined>
    <meta:user-defined meta:name="OVERHEIDop.straatnaam">Lange Kerkstraat</meta:user-defined>
    <meta:user-defined meta:name="OVERHEIDop.woonplaats">Hoor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807</meta:user-defined>
    <meta:user-defined meta:name="OVERHEIDop.GmbID/DC.identifier">gmb-2020-234807</meta:user-defined>
    <meta:user-defined meta:name="OVERHEIDop.versieInformatie"/>
  </office:meta>
</office:document-meta>
</file>