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Poststraat 25 t/m 67 en Pater Bleijstraat 1 t/m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hannes Poststraat 25 t/m 67 en Pater Bleijstraat 1 t/m 6, wijzigen aanvraag aangaande nieuwbouw 20 eengezinswoningen,12 appartementen</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480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0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0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22.382 517851.077</meta:user-defined>
    <meta:user-defined meta:name="DC.title">Johannes Poststraat 25 t/m 67 en Pater Bleijstraat 1 t/m 6 VERLEENDE OMGEVINGSVERGUNNING</meta:user-defined>
    <meta:user-defined meta:name="OVERHEID.PostcodeHuisnummer/OVERHEIDop.postcodeHuisnummer">1624CA 25</meta:user-defined>
    <meta:user-defined meta:name="OVERHEIDop.straatnaam">Johannes Poststraat</meta:user-defined>
    <meta:user-defined meta:name="OVERHEIDop.woonplaats">Hoorn</meta:user-defined>
    <meta:user-defined meta:name="DCTERMS.W3CDTF/DCTERMS.available">2020-09-14</meta:user-defined>
    <meta:user-defined meta:name="DCTERMS.W3CDTF/OVERHEIDop.jaargang">2020</meta:user-defined>
    <meta:user-defined meta:name="OVERHEIDop.publicationIssue">234803</meta:user-defined>
    <meta:user-defined meta:name="OVERHEIDop.GmbID/DC.identifier">gmb-2020-234803</meta:user-defined>
    <meta:user-defined meta:name="OVERHEIDop.versieInformatie"/>
  </office:meta>
</office:document-meta>
</file>