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plaatsen van een kraam - maandag 4 mei 2020 van 10:00 uur tot 17:00 uur - Geldersestraat t.h.v. de HEM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losse standplaatsvergunning verleend aan Stichting Zinloos Geweld tegen Dieren voor het plaatsen van een kraam op maandag 4 mei 2020 van 10:00 uur tot 17:00 uur, op de Geldersestraat t.h.v. de HEMA in Geldermals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4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516 432739</meta:user-defined>
    <meta:user-defined meta:name="DC.title">Gemeente West Betuwe - verlening standplaatsvergunning - plaatsen van een kraam - maandag 4 mei 2020 van 10:00 uur tot 17:00 uur - Geldersestraat t.h.v. de HEMA, Geldermalsen</meta:user-defined>
    <meta:user-defined meta:name="OVERHEID.PostcodeHuisnummer/OVERHEIDop.postcodeHuisnummer">4191</meta:user-defined>
    <meta:user-defined meta:name="OVERHEIDop.straatnaam">Geldersestraat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80</meta:user-defined>
    <meta:user-defined meta:name="OVERHEIDop.GmbID/DC.identifier">gmb-2020-23480</meta:user-defined>
    <meta:user-defined meta:name="OVERHEIDop.versieInformatie"/>
  </office:meta>
</office:document-meta>
</file>