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vangen bestaande kozijnen, Pieter Doelmanstraat 20 te Alphen aan den Rijn, V2019/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20 te Alphen aan den Rijn</text:p>
            <text:p text:style-name="common-al">2406 AE</text:p>
            <text:p text:style-name="common-al">V2019/748</text:p>
            <text:p text:style-name="common-al">vervangen bestaande kozijnen</text:p>
            <text:p text:style-name="last-al">Datum indiening: 1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7 460309</meta:user-defined>
    <meta:user-defined meta:name="DC.title">Gemeente Alphen aan den Rijn - aanvraag omgevingsvergunning: vervangen bestaande kozijnen, Pieter Doelmanstraat 20 te Alphen aan den Rijn, V2019/748</meta:user-defined>
    <meta:user-defined meta:name="OVERHEID.PostcodeHuisnummer/OVERHEIDop.postcodeHuisnummer">2406AE 20</meta:user-defined>
    <meta:user-defined meta:name="OVERHEIDop.straatnaam">Pieter Doelmanstraat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48</meta:user-defined>
    <meta:user-defined meta:name="OVERHEIDop.GmbID/DC.identifier">gmb-2020-2348</meta:user-defined>
    <meta:user-defined meta:name="OVERHEIDop.versieInformatie"/>
  </office:meta>
</office:document-meta>
</file>