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2-3-1">
      <text:list-level-style-bullet text:bullet-char="-" text:level="1">
        <style:list-level-properties text:min-label-width="10mm"/>
      </text:list-level-style-bullet>
    </text:list-style>
    <text:list-style style:name="id1-3-2-2-5-2-5-2-3-2">
      <text:list-level-style-bullet text:bullet-char="-" text:level="1">
        <style:list-level-properties text:min-label-width="10mm"/>
      </text:list-level-style-bullet>
    </text:list-style>
    <text:list-style style:name="id1-3-2-2-5-2-5-2-3-3">
      <text:list-level-style-bullet text:bullet-char="-" text:level="1">
        <style:list-level-properties text:min-label-width="10mm"/>
      </text:list-level-style-bullet>
    </text:list-style>
    <text:list-style style:name="id1-3-2-2-5-2-5-2-3-4">
      <text:list-level-style-bullet text:bullet-char="-" text:level="1">
        <style:list-level-properties text:min-label-width="10mm"/>
      </text:list-level-style-bullet>
    </text:list-style>
    <text:list-style style:name="id1-3-2-2-5-2-5-2-3-5">
      <text:list-level-style-bullet text:bullet-char="-" text:level="1">
        <style:list-level-properties text:min-label-width="10mm"/>
      </text:list-level-style-bullet>
    </text:list-style>
    <text:list-style style:name="id1-3-2-2-5-2-5-2-3-6">
      <text:list-level-style-bullet text:bullet-char="-" text:level="1">
        <style:list-level-properties text:min-label-width="10mm"/>
      </text:list-level-style-bullet>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1-3">
      <text:list-level-style-bullet text:bullet-char="-" text:level="1">
        <style:list-level-properties text:min-label-width="10mm"/>
      </text:list-level-style-bullet>
    </text:list-style>
    <text:list-style style:name="id1-3-2-2-5-3-5-1-3-1">
      <text:list-level-style-bullet text:bullet-char="-" text:level="1">
        <style:list-level-properties text:min-label-width="10mm"/>
      </text:list-level-style-bullet>
    </text:list-style>
    <text:list-style style:name="id1-3-2-2-5-3-5-1-3-2">
      <text:list-level-style-bullet text:bullet-char="-" text:level="1">
        <style:list-level-properties text:min-label-width="10mm"/>
      </text:list-level-style-bullet>
    </text:list-style>
    <text:list-style style:name="id1-3-2-2-5-3-5-1-3-3">
      <text:list-level-style-bullet text:bullet-char="-" text:level="1">
        <style:list-level-properties text:min-label-width="10mm"/>
      </text:list-level-style-bullet>
    </text:list-style>
    <text:list-style style:name="id1-3-2-2-5-3-5-1-3-4">
      <text:list-level-style-bullet text:bullet-char="-" text:level="1">
        <style:list-level-properties text:min-label-width="10mm"/>
      </text:list-level-style-bullet>
    </text:list-style>
    <text:list-style style:name="id1-3-2-2-5-3-5-1-3-5">
      <text:list-level-style-bullet text:bullet-char="-" text:level="1">
        <style:list-level-properties text:min-label-width="10mm"/>
      </text:list-level-style-bullet>
    </text:list-style>
    <text:list-style style:name="id1-3-2-2-5-3-5-1-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4-3-4">
      <text:list-level-style-bullet text:bullet-char="-" text:level="1">
        <style:list-level-properties text:min-label-width="10mm"/>
      </text:list-level-style-bullet>
    </text:list-style>
    <text:list-style style:name="id1-3-2-2-7-3-4-3-5">
      <text:list-level-style-bullet text:bullet-char="-" text:level="1">
        <style:list-level-properties text:min-label-width="10mm"/>
      </text:list-level-style-bullet>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Besluit maatschappelijke ondersteuning gemeente Westervoort 2020 </text:p>
      <text:section text:name="regeling_id1-3-2" text:style-name="regeling">
        <text:section text:name="aanhef_id1-3-2-1" text:style-name="aanhef">
          <text:section text:name="preambule_id1-3-2-1-1" text:style-name="preambule">
            <text:p text:style-name="al">Het college van de gemeente Westervoort,</text:p>
            <text:p text:style-name="al"/>
            <text:p text:style-name="al">gelet op de Verordening maatschappelijke ondersteuning gemeente Westervoort 2019</text:p>
            <text:p text:style-name="al"/>
            <text:p text:style-name="al">besluit vast te stellen het Besluit maatschappelijke ondersteuning gemeente Westervoo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t besluit verstaat onder: </text:p>
                <text:list text:style-name="id1-3-2-2-1-2-3">
                  <text:list-item text:style-override="id1-3-2-2-1-2-3-1">
                    <text:number>a.</text:number>
                    <text:p text:style-name="al">het Besluit: het Besluit maatschappelijke ondersteuning gemeente Westervoort 2020;</text:p>
                  </text:list-item>
                  <text:list-item text:style-override="id1-3-2-2-1-2-3-2">
                    <text:number>b.</text:number>
                    <text:p text:style-name="al">de Verordening: de Verordening maatschappelijke ondersteuning gemeente Westervoort 2019;</text:p>
                  </text:list-item>
                  <text:list-item text:style-override="id1-3-2-2-1-2-3-3">
                    <text:number>c.</text:number>
                    <text:p text:style-name="al">de wet: de Wet maatschappelijke ondersteuning 2015.</text:p>
                  </text:list-item>
                </text:list>
              </text:list-item>
              <text:list-item text:style-override="id1-3-2-2-1-3">
                <text:number>2.</text:number>
                <text:p text:style-name="al">Alle begrippen die in dit Besluit worden gebruikt en die niet nader omschreven worden, hebben dezelfde betekenis als in de wet, de Verordening en het (landelijke) Uitvoeringsbesluit Wmo 2018. </text:p>
                <text:p text:style-name="al"/>
              </text:list-item>
            </text:list>
            <text:p text:style-name="al">
            <text:span text:style-name="nadrukvet">Waardering mantelzorgers</text:span>
          </text:p>
          </text:section>
          <text:section text:name="artikel_id1-3-2-2-2" text:style-name="artikel">
            <text:p text:style-name="artikel_kop_titel"><text:span text:style-name="artikel_kop_label">Artikel</text:span> <text:span text:style-name="artikel_kop_nr">2.</text:span> Waardering mantelzorgers</text:p>
            <text:list text:style-name="id1-3-2-2-2-2">
              <text:list-item text:style-override="id1-3-2-2-2-2">
                <text:number>1.</text:number>
                <text:p text:style-name="al">De blijk van waardering voor mantelzorgers van cliënten in de gemeente bedraagt € 100,00 per jaar en wordt jaarlijks door het college uitgekeerd aan de mantelzorger.</text:p>
              </text:list-item>
              <text:list-item text:style-override="id1-3-2-2-2-3">
                <text:number>2.</text:number>
                <text:p text:style-name="al">Tot de doelgroep behoren de cliënten van de gemeente die minimaal één jaar een Wmo-maatwerkvoorziening ontvangen, alsmede de personen die geen maatwerkvoorziening ontvangen, omdat er in hun situatie reeds mantelzorg wordt verleend. Deze doelgroep ontvangt automatisch bericht voor het mantelzorgcompliment.</text:p>
              </text:list-item>
              <text:list-item text:style-override="id1-3-2-2-2-4">
                <text:number>3.</text:number>
                <text:p text:style-name="al">De cliënt wijst één mantelzorger aan, die de waardering ontvangt.</text:p>
              </text:list-item>
              <text:list-item text:style-override="id1-3-2-2-2-5">
                <text:number>4.</text:number>
                <text:p text:style-name="al">Om in aanmerking te komen voor het geldbedrag moet de cliënt het aanvraagformulier inleveren bij de gemeente. Jaarlijks wordt bekend gemaakt hoe dit moet. </text:p>
              </text:list-item>
              <text:list-item text:style-override="id1-3-2-2-2-6">
                <text:number>5.</text:number>
                <text:p text:style-name="al">Per cliënt wordt maximaal één blijk van waardering per kalenderjaar toegekend en uitbetaald. </text:p>
                <text:p text:style-name="al"/>
              </text:list-item>
            </text:list>
            <text:p text:style-name="al">
            <text:span text:style-name="nadrukvet">Maatwerkvoorzieningen</text:span>
          </text:p>
          </text:section>
          <text:section text:name="artikel_id1-3-2-2-3" text:style-name="artikel">
            <text:p text:style-name="artikel_kop_titel"><text:span text:style-name="artikel_kop_label">Artikel</text:span> <text:span text:style-name="artikel_kop_nr">3.</text:span> Gebruikelijke hulp</text:p>
            <text:p text:style-name="al">Het college bepaalt of er sprake is van gebruikelijke hulp aan de hand van het Protocol gebruikelijke hulp 2005 (van het CIZ).</text:p>
          </text:section>
          <text:section text:name="artikel_id1-3-2-2-4" text:style-name="artikel">
            <text:p text:style-name="artikel_kop_titel"><text:span text:style-name="artikel_kop_label">Artikel</text:span> <text:span text:style-name="artikel_kop_nr">4.</text:span> Huishoudelijke ondersteuning</text:p>
            <text:p text:style-name="al">Voor alle varianten huishoudelijke ondersteuning geldt dat deze pas kunnen worden ingezet daar waar eigen kracht van client, gebruikelijke hulp, mantelzorg en inzet van hun sociale netwerken niet afdoende zijn. Daarbij is sprake van langdurige fysieke beperkingen (&gt; 6 weken) waardoor de inwoner niet zelf of met hierboven genoemde hulp in staat is een schoon en leefbaar huis te realiseren.</text:p>
            <text:p text:style-name="al"/>
            <text:p text:style-name="al">De huishoudelijke ondersteuning bestaat uit drie varianten;</text:p>
            <text:list text:style-name="id1-3-2-2-4-5">
              <text:list-item text:style-override="id1-3-2-2-4-5-1">
                <text:number>1.</text:number>
                <text:p text:style-name="al">
                <text:span text:style-name="nadrukondlijn">algemene voorziening huishoudelijke ondersteuning</text:span> ; deze is gericht op</text:p>
                <text:list text:style-name="id1-3-2-2-4-5-1-3">
                  <text:list-item text:style-override="id1-3-2-2-4-5-1-3-1">
                    <text:number>a.</text:number>
                    <text:p text:style-name="al">ondersteuning in de huishouding voor het geheel of gedeeltelijk overnemen van bepaalde huishoudelijke taken, waaronder het schoonhouden van de woonruimte, het verzorgen van de was en het bereiden van maaltijden.</text:p>
                  </text:list-item>
                  <text:list-item text:style-override="id1-3-2-2-4-5-1-3-2">
                    <text:number>b.</text:number>
                    <text:p text:style-name="al">bedoeld voor zelfstandig wonende inwoners vanaf 18 jaar met een beperking die in staat zijn om de medewerker huishoudelijke ondersteuning zelf aan te sturen en regie te voeren, waarbij uitgegaan wordt van de eigen verantwoordelijkheid van de inwoner en </text:p>
                  </text:list-item>
                  <text:list-item text:style-override="id1-3-2-2-4-5-1-3-3">
                    <text:number>c.</text:number>
                    <text:p text:style-name="al">voor wie niet meer dan 2,5 uur (150 minuten) per week ondersteuning noodzakelijk is.</text:p>
                    <text:p text:style-name="al"/>
                    <text:p text:style-name="al">De zorgaanbieder bepaalt met de inwoner hoeveel uur met een maximum van 2,5 uur nodig is.</text:p>
                    <text:p text:style-name="al">De algemene voorziening is voorliggend aan de maatwerkvoorziening huishoudelijke ondersteuning.</text:p>
                  </text:list-item>
                </text:list>
              </text:list-item>
              <text:list-item text:style-override="id1-3-2-2-4-5-2">
                <text:number>2.</text:number>
                <text:p text:style-name="al">
                <text:span text:style-name="nadrukondlijn">De maatwerkvoorziening huishoudelijke ondersteuning</text:span>; deze is gericht op</text:p>
                <text:list text:style-name="id1-3-2-2-4-5-2-3">
                  <text:list-item text:style-override="id1-3-2-2-4-5-2-3-1">
                    <text:number>a.</text:number>
                    <text:p text:style-name="al">ondersteuning in de huishouding voor het geheel of gedeeltelijk overnemen van bepaalde huishoudelijke taken, waaronder het schoonhouden van de woonruimte, het verzorgen van de was en het bereiden van maaltijden en/of meer dan 150 minuten per week ondersteuning nodig.</text:p>
                    <text:p text:style-name="al">Daarnaast gericht op het activeren van de inwoner zodat hij/zij een eigen huishouden kan voeren, het aanleren van huishoudelijke taken, stimuleren van de zelfredzaamheid van de inwoner in de huishouding via instructie en advies, organiseren en structureren van de dagelijkse huishoudelijke taken en bieden van ondersteuning bij regie.</text:p>
                  </text:list-item>
                  <text:list-item text:style-override="id1-3-2-2-4-5-2-3-2">
                    <text:number>b.</text:number>
                    <text:p text:style-name="al">bedoeld voor zelfstandig wonende inwoners/ clienten vanaf 18 jaar met een beperking die zelf niet de (volledige) regie kunnen voeren en ondersteuning/sturing nodig hebben bij de uitvoering van het huishouden.</text:p>
                  </text:list-item>
                  <text:list-item text:style-override="id1-3-2-2-4-5-2-3-3">
                    <text:number>c.</text:number>
                    <text:p text:style-name="al">Om vast te stellen of een inwoner aan lid 2 a en/of b voldoet, voert het college een onderzoek uit.</text:p>
                  </text:list-item>
                  <text:list-item text:style-override="id1-3-2-2-4-5-2-3-4">
                    <text:number>d.</text:number>
                    <text:p text:style-name="al">Het college bepaalt het aantal in te zetten uren hulp bij het huishouden op basis van de richtlijnindicatie-advisering MO-zaak 2011.</text:p>
                  </text:list-item>
                </text:list>
              </text:list-item>
              <text:list-item text:style-override="id1-3-2-2-4-5-3">
                <text:number>3.</text:number>
                <text:p text:style-name="al">
                <text:span text:style-name="nadrukondlijn">De combi-ondersteuning thuis (COT)</text:span>;</text:p>
                <text:p text:style-name="al">Met het combineren van huishoudelijke ondersteuning en begeleiding door een zorgverlener, ontstaat het geïntegreerde aanbod van Combi-ondersteuning thuis (COT).</text:p>
                <text:p text:style-name="al"/>
                <text:p text:style-name="al">Deze combi-ondersteuning is, naast de maatwerkvoorziening Huishoudelijke ondersteuning, gericht op </text:p>
                <text:list text:style-name="id1-3-2-2-4-5-3-6">
                  <text:list-item text:style-override="id1-3-2-2-4-5-3-6-1">
                    <text:number>a.</text:number>
                    <text:p text:style-name="al">Activeren van de inwoner zodat hij/zij een eigen huishouden kan voeren, aanleren van huishoudelijke taken, stimuleren van de zelfredzaamheid via instructie, advies en voorlichting, organiseren en structureren van de dagelijkse huishoudelijke taken en dagelijks leven, regie voeren of ondersteunen bij regie voeren, overname van huishoudelijke taken wanneer activeren en aanleren niet mogelijk is. De medewerker COT heeft tevens een actieve signalerende functie t.a.v. de gezondheidssituatie, de leefomstandigheden en de sociale omgeving van de client.</text:p>
                  </text:list-item>
                  <text:list-item text:style-override="id1-3-2-2-4-5-3-6-2">
                    <text:number>b.</text:number>
                    <text:p text:style-name="al">Bedoeld voor zelfstandig wonende inwoners vanaf 18 jaar die vanwege zware en/of complexe problematiek onvoldoende of niet in staat zijn op eigen kracht, met gebruikelijke hulp, mantelzorg of inzet van hun sociale netwerk, een schoon en leefbaar huis te realiseren. Er is sprake van sterk verminderde of geen eigen regie over het huishouden als gevolg van bijvoorbeeld verminderde sociale redzaamheid, gedragsproblemen en/of psychische stoornis.</text:p>
                  </text:list-item>
                  <text:list-item text:style-override="id1-3-2-2-4-5-3-6-3">
                    <text:number>c.</text:number>
                    <text:p text:style-name="al">Om vast te stellen of een inwoner aan lid 3 a en b voldoet, voert het college een onderzoek uit.</text:p>
                  </text:list-item>
                  <text:list-item text:style-override="id1-3-2-2-4-5-3-6-4">
                    <text:number>d.</text:number>
                    <text:p text:style-name="al">Het college bepaalt het aantal in te zetten uren hulp bij het huishouden op basis van de richtlijnindicatie-advisering MO-zaak 2011, zoals omschreven in de Verordening.</text:p>
                  </text:list-item>
                </text:list>
              </text:list-item>
            </text:list>
          </text:section>
          <text:section text:name="artikel_id1-3-2-2-5" text:style-name="artikel">
            <text:p text:style-name="artikel_kop_titel"><text:span text:style-name="artikel_kop_label">Artikel</text:span> <text:span text:style-name="artikel_kop_nr">5</text:span> Begeleiding</text:p>
            <text:list text:style-name="id1-3-2-2-5-2">
              <text:list-item text:style-override="id1-3-2-2-5-2">
                <text:number>a.</text:number>
                <text:p text:style-name="al">De maatwerkvoorziening begeleiding basis is gericht op</text:p>
                <text:list text:style-name="id1-3-2-2-5-2-3">
                  <text:list-item text:style-override="id1-3-2-2-5-2-3-1">
                    <text:number>•</text:number>
                    <text:p text:style-name="al">inwoners activeren en aanbrengen dagstructuur</text:p>
                  </text:list-item>
                  <text:list-item text:style-override="id1-3-2-2-5-2-3-2">
                    <text:number>•</text:number>
                    <text:p text:style-name="al">inwoners stabiel houden ; op orde brengen of handhaven van de situatie.</text:p>
                  </text:list-item>
                  <text:list-item text:style-override="id1-3-2-2-5-2-3-3">
                    <text:number>•</text:number>
                    <text:p text:style-name="al">oefenen en toepassen van praktische vaardigheden samen met de inwoner om achteruitgang te voorkomen.</text:p>
                  </text:list-item>
                  <text:list-item text:style-override="id1-3-2-2-5-2-3-4">
                    <text:number>•</text:number>
                    <text:p text:style-name="al">Ondersteunen bij het regelen/overnemen van dagelijkse/praktische bezigheden (financiën, dagstructuur, zelfstandig wonen, participatie, sociale contacten, gezondheid/persoonlijke verzorging etc.)</text:p>
                  </text:list-item>
                  <text:list-item text:style-override="id1-3-2-2-5-2-3-5">
                    <text:number>•</text:number>
                    <text:p text:style-name="al">Ondersteuning mantelzorg</text:p>
                  </text:list-item>
                </text:list>
                <text:p text:style-name="al">Begeleiding basis is bedoeld voor </text:p>
                <text:list text:style-name="id1-3-2-2-5-2-5">
                  <text:list-item text:style-override="id1-3-2-2-5-2-5-1">
                    <text:number>•</text:number>
                    <text:p text:style-name="al">inwoners met alleen een verstandelijke , lichamelijk/somatische of geriatrische beperking.</text:p>
                  </text:list-item>
                  <text:list-item text:style-override="id1-3-2-2-5-2-5-2">
                    <text:number>•</text:number>
                    <text:p text:style-name="al">inwoners vanuit doelgroep GGZ en NAH, al dan niet in combinatie met een verstandelijke beperking , waarbij sprake is van een zelfredzaamheidsvraagstuk en een groot deel van onderstaande criteria van toepassing is. </text:p>
                    <text:list text:style-name="id1-3-2-2-5-2-5-2-3">
                      <text:list-item text:style-override="id1-3-2-2-5-2-5-2-3-1">
                        <text:number>-</text:number>
                        <text:p text:style-name="al">Gedrag van de inwoner is redelijk constant</text:p>
                      </text:list-item>
                      <text:list-item text:style-override="id1-3-2-2-5-2-5-2-3-2">
                        <text:number>-</text:number>
                        <text:p text:style-name="al">Beperkt regieverlies en/of beperkte gevolgen voor het dagelijkse leven</text:p>
                      </text:list-item>
                      <text:list-item text:style-override="id1-3-2-2-5-2-5-2-3-3">
                        <text:number>-</text:number>
                        <text:p text:style-name="al">Situatie is redelijk voorspelbaar</text:p>
                      </text:list-item>
                      <text:list-item text:style-override="id1-3-2-2-5-2-5-2-3-4">
                        <text:number>-</text:number>
                        <text:p text:style-name="al">Inwoner is nog redelijk actief </text:p>
                      </text:list-item>
                      <text:list-item text:style-override="id1-3-2-2-5-2-5-2-3-5">
                        <text:number>-</text:number>
                        <text:p text:style-name="al">Inwoner heeft redelijk inzicht in eigen beperking ziekte</text:p>
                      </text:list-item>
                      <text:list-item text:style-override="id1-3-2-2-5-2-5-2-3-6">
                        <text:number>-</text:number>
                        <text:p text:style-name="al">Er is sprake van stabiel medicatiegebruik</text:p>
                      </text:list-item>
                    </text:list>
                  </text:list-item>
                </text:list>
              </text:list-item>
              <text:list-item text:style-override="id1-3-2-2-5-3">
                <text:number>b.</text:number>
                <text:p text:style-name="al">De maatwerkvoorziening begeleiding specialistisch is gericht op</text:p>
                <text:list text:style-name="id1-3-2-2-5-3-3">
                  <text:list-item text:style-override="id1-3-2-2-5-3-3-1">
                    <text:number>•</text:number>
                    <text:p text:style-name="al">Blijven meedoen in de maatschappij bij ernstig regieverlies</text:p>
                  </text:list-item>
                  <text:list-item text:style-override="id1-3-2-2-5-3-3-2">
                    <text:number>•</text:number>
                    <text:p text:style-name="al">En/of het overbruggen tot een behandelingstraject</text:p>
                  </text:list-item>
                  <text:list-item text:style-override="id1-3-2-2-5-3-3-3">
                    <text:number>•</text:number>
                    <text:p text:style-name="al">En/of het methodisch trainen van vaardigheden volgend op behandeling</text:p>
                  </text:list-item>
                  <text:list-item text:style-override="id1-3-2-2-5-3-3-4">
                    <text:number>•</text:number>
                    <text:p text:style-name="al">En/of ontwikkelingsgericht trainen van vaardigheden met behulp van methodische interventies. </text:p>
                  </text:list-item>
                </text:list>
                <text:p text:style-name="al">Begeleiding specialistisch is bedoeld voor </text:p>
                <text:list text:style-name="id1-3-2-2-5-3-5">
                  <text:list-item text:style-override="id1-3-2-2-5-3-5-1">
                    <text:number>•</text:number>
                    <text:p text:style-name="al">inwoners vanuit doelgroep GGZ en NAH, al dan niet in combinatie met een verstandelijke beperking , waarbij sprake is van een zelfredzaamheidsvraagstuk en een groot deel van onderstaande criteria van toepassing is</text:p>
                    <text:list text:style-name="id1-3-2-2-5-3-5-1-3">
                      <text:list-item text:style-override="id1-3-2-2-5-3-5-1-3-1">
                        <text:number>-</text:number>
                        <text:p text:style-name="al">De inwoner vertoont zeer regelmatig onvoorspelbaar gedrag</text:p>
                      </text:list-item>
                      <text:list-item text:style-override="id1-3-2-2-5-3-5-1-3-2">
                        <text:number>-</text:number>
                        <text:p text:style-name="al">De situatie is onvoorspelbaar; de inwoner is zeer snel (psychisch) uit balans (met bijv. psychoses tot gevolg)</text:p>
                      </text:list-item>
                      <text:list-item text:style-override="id1-3-2-2-5-3-5-1-3-3">
                        <text:number>-</text:number>
                        <text:p text:style-name="al">Bij ernstig regieverlies en grote gevolgen voor het dagelijks leven</text:p>
                      </text:list-item>
                      <text:list-item text:style-override="id1-3-2-2-5-3-5-1-3-4">
                        <text:number>-</text:number>
                        <text:p text:style-name="al">Inwoner is veelal passief/ zeer beperkt actief</text:p>
                      </text:list-item>
                      <text:list-item text:style-override="id1-3-2-2-5-3-5-1-3-5">
                        <text:number>-</text:number>
                        <text:p text:style-name="al">Inwoner heeft geen of beperkt ziekte-inzicht</text:p>
                      </text:list-item>
                      <text:list-item text:style-override="id1-3-2-2-5-3-5-1-3-6">
                        <text:number>-</text:number>
                        <text:p text:style-name="al">Inwoner moet nog leren omgaan met veranderingen in bijvoorbeeld medicatiegebruik.</text:p>
                      </text:list-item>
                    </text:list>
                  </text:list-item>
                </text:list>
              </text:list-item>
            </text:list>
          </text:section>
          <text:section text:name="artikel_id1-3-2-2-6" text:style-name="artikel">
            <text:p text:style-name="artikel_kop_titel"><text:span text:style-name="artikel_kop_label">Artikel</text:span> <text:span text:style-name="artikel_kop_nr">6</text:span> groepsbegeleiding</text:p>
            <text:list text:style-name="id1-3-2-2-6-2">
              <text:list-item text:style-override="id1-3-2-2-6-2">
                <text:number>1.</text:number>
                <text:p text:style-name="al">De maatwerkvoorziening groepsbegeleiding is begeleiding in groepsverband die overdag plaatsvindt op een locatie buiten de woonsituatie.</text:p>
                <text:p text:style-name="al">Groepsbegeleiding bestaat uit activiteiten waarbij de vaardigheden van een inwoner worden getraind of onderhouden zodat de cliënt zo lang mogelijk zelfstandig thuis kan blijven wonen.</text:p>
                <text:p text:style-name="al">Het gaat om vaardigheden voor het uitvoeren van de noodzakelijke algemene dagelijkse levensverrichtingen en het voeren van een gestructureerd huishouden.</text:p>
                <text:p text:style-name="al">De activiteiten zijn gericht op</text:p>
                <text:list text:style-name="id1-3-2-2-6-2-6">
                  <text:list-item text:style-override="id1-3-2-2-6-2-6-1">
                    <text:number>•</text:number>
                    <text:p text:style-name="al">Het doorbreken van het sociaal isolement</text:p>
                  </text:list-item>
                  <text:list-item text:style-override="id1-3-2-2-6-2-6-2">
                    <text:number>•</text:number>
                    <text:p text:style-name="al">Activering van de inwoner</text:p>
                  </text:list-item>
                  <text:list-item text:style-override="id1-3-2-2-6-2-6-3">
                    <text:number>•</text:number>
                    <text:p text:style-name="al">Ontlasting van de mantelzorger of de persoon die de gebruikelijke zorg levert</text:p>
                  </text:list-item>
                  <text:list-item text:style-override="id1-3-2-2-6-2-6-4">
                    <text:number>•</text:number>
                    <text:p text:style-name="al">Behouden of bevorderen van de zelfredzaamheid</text:p>
                  </text:list-item>
                  <text:list-item text:style-override="id1-3-2-2-6-2-6-5">
                    <text:number>•</text:number>
                    <text:p text:style-name="al">Het leren omgaan met fysieke cognitieve of sociale beperkingen</text:p>
                  </text:list-item>
                </text:list>
              </text:list-item>
              <text:list-item text:style-override="id1-3-2-2-6-3">
                <text:number>2.</text:number>
                <text:p text:style-name="al">Groepsbegeleiding is bedoeld voor inwoners met verstandelijke, zintuiglijke, lichamelijke, psychische en/of geriatrische (dementie) beperking waarbij sprake is van een zelfredzaamheidsvraagstuk:</text:p>
                <text:list text:style-name="id1-3-2-2-6-3-3">
                  <text:list-item text:style-override="id1-3-2-2-6-3-3-1">
                    <text:number>•</text:number>
                    <text:p text:style-name="al">Die de pensioengerechtigde leeftijd heeft bereikt of</text:p>
                  </text:list-item>
                  <text:list-item text:style-override="id1-3-2-2-6-3-3-2">
                    <text:number>•</text:number>
                    <text:p text:style-name="al">De pensioengerechtigde leeftijd nog niet heeft bereikt en waarvoor activerend werk niet passend is of</text:p>
                  </text:list-item>
                  <text:list-item text:style-override="id1-3-2-2-6-3-3-3">
                    <text:number>•</text:number>
                    <text:p text:style-name="al">Waarvan de mantelzorger structureel te zwaar belast is.</text:p>
                  </text:list-item>
                </text:list>
              </text:list-item>
              <text:list-item text:style-override="id1-3-2-2-6-4">
                <text:number>3.</text:number>
                <text:p text:style-name="al">Het college bepaalt na onderzoek het aantal dagdelen groepsbegeleiding, met een maximum van 9 dagdelen per week. Een dagdeel bedraagt 3 tot 3,5 uur. Het maximum aantal dagdelen is afgeleid van het vervoer, gemiddeld aantal uren dat inwoners naar school gaan, studeren of betaalde arbeid verrichten. Voor ingezetenen boven de pensioengerechtigde leeftijd geldt een maximum van 6 dagdelen dagbesteding per week. </text:p>
              </text:list-item>
            </text:list>
          </text:section>
          <text:section text:name="artikel_id1-3-2-2-7" text:style-name="artikel">
            <text:p text:style-name="artikel_kop_titel"><text:span text:style-name="artikel_kop_label">Artikel</text:span> <text:span text:style-name="artikel_kop_nr">7</text:span> Activerend werk</text:p>
            <text:p text:style-name="al">De maatwerkvoorziening activerend werk bestaat uit een oriëntatiefase en meerdere ontwikkelarrangementen, afhankelijk van op welke trede van de participatieladder de cliënt zich bevindt.</text:p>
            <text:list text:style-name="id1-3-2-2-7-3">
              <text:list-item text:style-override="id1-3-2-2-7-3-1">
                <text:number>1.</text:number>
                <text:p text:style-name="al">Activerend werk oriëntatie is gericht op inwoners die zich op trede 1 t/m 4 van de participatieladder bevinden inzicht te geven in de wensen en mogelijkheden ten aanzien van werk (oriëntatiefase).</text:p>
              </text:list-item>
              <text:list-item text:style-override="id1-3-2-2-7-3-2">
                <text:number>2.</text:number>
                <text:p text:style-name="al">Vervolgens is het ontwikkeltraject erop gericht dat de inwoner zich ontwikkelt naar een hogere trede op de participatieladder, afhankelijk van diens mogelijkheden.</text:p>
              </text:list-item>
              <text:list-item text:style-override="id1-3-2-2-7-3-3">
                <text:number>3.</text:number>
                <text:p text:style-name="al">Activerend werk is bedoeld voor een inwoner in de leeftijdscategorie van 16 jaar tot de pensioengerechtigde leeftijd die een grote afstand tot de arbeidsmarkt heeft en wil participeren in de samenleving en daarbij ondersteuning nodig heeft. Hij /zij kan in aanmerking komen voor activerend werk als hij/zij een grote afstand tot de arbeidsmarkt heeft en een arbeidstraject, regulier werk of vrijwilligerswerk niet voldoende passend is voor het bereiken van het beoogde resultaat.</text:p>
              </text:list-item>
              <text:list-item text:style-override="id1-3-2-2-7-3-4">
                <text:number>4.</text:number>
                <text:p text:style-name="al">Activerend werk bestaat uit een aanbod van ontwikkeling arrangementen/ gestructureerde activiteiten of werkzaamheden buitenshuis die, afhankelijk van de persoonskenmerken van de inwoner, gericht zijn op</text:p>
                <text:list text:style-name="id1-3-2-2-7-3-4-3">
                  <text:list-item text:style-override="id1-3-2-2-7-3-4-3-1">
                    <text:number>-</text:number>
                    <text:p text:style-name="al">Het opdoen van arbeidsvaardigheden en ervaring</text:p>
                  </text:list-item>
                  <text:list-item text:style-override="id1-3-2-2-7-3-4-3-2">
                    <text:number>-</text:number>
                    <text:p text:style-name="al">Maatschappelijke (her)integratie</text:p>
                  </text:list-item>
                  <text:list-item text:style-override="id1-3-2-2-7-3-4-3-3">
                    <text:number>-</text:number>
                    <text:p text:style-name="al">Het toe leiden naar betaald werk, eventueel met aanvullende uitkering of instrumenten van UWV of Werk&amp; Inkomen of is gestart met een beroepsopleiding met studiefinanciering.</text:p>
                  </text:list-item>
                  <text:list-item text:style-override="id1-3-2-2-7-3-4-3-4">
                    <text:number>-</text:number>
                    <text:p text:style-name="al">Het stabiliseren van het dagelijkse leven</text:p>
                  </text:list-item>
                  <text:list-item text:style-override="id1-3-2-2-7-3-4-3-5">
                    <text:number>-</text:number>
                    <text:p text:style-name="al">Voorkomen van sociaal isolement</text:p>
                  </text:list-item>
                </text:list>
              </text:list-item>
              <text:list-item text:style-override="id1-3-2-2-7-3-5">
                <text:number>5.</text:number>
                <text:p text:style-name="al">Activerend werk uurtarief is inclusief een onkostenvergoeding (dus ook vervoer) voor de inwoner. </text:p>
              </text:list-item>
              <text:list-item text:style-override="id1-3-2-2-7-3-6">
                <text:number>6.</text:number>
                <text:p text:style-name="al">Voor activerend werk wordt geen eigen bijdrage/abonnementstarief opgelegd.</text:p>
              </text:list-item>
            </text:list>
          </text:section>
          <text:section text:name="artikel_id1-3-2-2-8" text:style-name="artikel">
            <text:p text:style-name="artikel_kop_titel"><text:span text:style-name="artikel_kop_label">Artikel</text:span> <text:span text:style-name="artikel_kop_nr">8.</text:span> Vervoer met collectief vraagafhankelijk vervoer</text:p>
            <text:list text:style-name="id1-3-2-2-8-2">
              <text:list-item text:style-override="id1-3-2-2-8-2">
                <text:number>1.</text:number>
                <text:p text:style-name="al">Collectief vraagafhankelijk vervoer is een voorziening bedoeld voor reizen met sociaal-recreatieve doeleinden die de inwoner niet zelfstandig met het reguliere openbaar vervoer gebruik kan maken.</text:p>
              </text:list-item>
              <text:list-item text:style-override="id1-3-2-2-8-3">
                <text:number>2.</text:number>
                <text:p text:style-name="al">Collectief vraagafhankelijk vervoer is niet bedoeld voor situaties waarin de cliënt recht heeft op vervoer of vergoeding van vervoer vanuit andere regelingen, zoals vervoer naar dagbesteding, dagbehandeling, onderwijs, werk of (in bepaalde gevallen) naar behandelingen in een ziekenhuis. </text:p>
              </text:list-item>
              <text:list-item text:style-override="id1-3-2-2-8-4">
                <text:number>3.</text:number>
                <text:p text:style-name="al">Degene die in aanmerking komt voor collectief vraagafhankelijk vervoer ontvangt voor het gebruik daarvan een vervoerspas.</text:p>
              </text:list-item>
              <text:list-item text:style-override="id1-3-2-2-8-5">
                <text:number>4.</text:number>
                <text:p text:style-name="al">De vervoerspas geeft recht op reizen met collectief vraagafhankelijk vervoer tegen een verlaagd tarief dat vergelijkbaar is met de kosten van openbaar vervoer.</text:p>
              </text:list-item>
              <text:list-item text:style-override="id1-3-2-2-8-6">
                <text:number>5.</text:number>
                <text:p text:style-name="al">Het gebruik van het vervoer tegen het verlaagde tarief is gebonden aan een aantal voorwaarden, waaronder een maximaal gebruik per jaar (toegekend vervoersbudget 1500 km en indien men zich in de directe woonomgeving zelfstandig met een vervoermiddel kan verplaatsen een maximaal toegekend 750 km per jaar) en een maximale reisafstand per rit van 25 km per rit.</text:p>
              </text:list-item>
              <text:list-item text:style-override="id1-3-2-2-8-7">
                <text:number>6.</text:number>
                <text:p text:style-name="al">Het college kan beleids/uitvoeringsregels vaststellen om de vervoersvoorziening af te stemmen op de behoefte van de individuele klant, bijvoorbeeld met een aangepast vervoersbudget, dan wel een vervoersvariant. </text:p>
              </text:list-item>
            </text:list>
          </text:section>
          <text:section text:name="artikel_id1-3-2-2-9" text:style-name="artikel">
            <text:p text:style-name="artikel_kop_titel"><text:span text:style-name="artikel_kop_label">Artikel</text:span> <text:span text:style-name="artikel_kop_nr">9</text:span> vervoer naar dagbesteding of activerend werk</text:p>
            <text:list text:style-name="id1-3-2-2-9-2">
              <text:list-item text:style-override="id1-3-2-2-9-2">
                <text:number>1.</text:number>
                <text:p text:style-name="al">Het college draagt zorg voor het noodzakelijk vervoer zodat de inwoner gebruik kan maken van de dagbesteding op locatie of activerend werk op een door het college aangewezen locatie.</text:p>
              </text:list-item>
              <text:list-item text:style-override="id1-3-2-2-9-3">
                <text:number>2.</text:number>
                <text:p text:style-name="al">De inwoner heeft geen recht op vervoer naar de dagbesteding of locatie van het activerend werk als:</text:p>
                <text:list text:style-name="id1-3-2-2-9-3-3">
                  <text:list-item text:style-override="id1-3-2-2-9-3-3-1">
                    <text:number>a.</text:number>
                    <text:p text:style-name="al">hij/zij zelfstandig lopend, al dan niet gebruik kan maken van een loophulpmiddel, de dagbesteding of locatie activerend werk kan bereiken of zelfstandig met een vervoermiddel of openbaar vervoer kan reizen; of</text:p>
                  </text:list-item>
                  <text:list-item text:style-override="id1-3-2-2-9-3-3-2">
                    <text:number>b.</text:number>
                    <text:p text:style-name="al">hij/zij met beschikbare hulp van personen uit zijn sociale netwerk of vrijwilligers kan reizen of op een andere manier kan worden begeleid;</text:p>
                  </text:list-item>
                  <text:list-item text:style-override="id1-3-2-2-9-3-3-3">
                    <text:number>c.</text:number>
                    <text:p text:style-name="al">na een bepaalde periode van training blijkt dat de inwoner, al dan niet gebruik makend van een hulpmiddel, kan deelnemen aan het reguliere openbaar vervoer.</text:p>
                  </text:list-item>
                </text:list>
              </text:list-item>
            </text:list>
          </text:section>
          <text:section text:name="artikel_id1-3-2-2-10" text:style-name="artikel">
            <text:p text:style-name="artikel_kop_titel"><text:span text:style-name="artikel_kop_label">Artikel</text:span> <text:span text:style-name="artikel_kop_nr">10.</text:span> Woonvoorziening</text:p>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als gevolg van de aangebrachte woonvoorziening dient volgens een door het college vastgesteld afschrijvingsschema te worden terugbetaald, uitgaande van een jaarlijkse waardedaling van 10% gerekend vanaf het eerste jaar van de realisering van de woonvoorziening.</text:p>
          </text:section>
          <text:section text:name="artikel_id1-3-2-2-11" text:style-name="artikel">
            <text:p text:style-name="artikel_kop_titel"><text:span text:style-name="artikel_kop_label">Artikel</text:span> <text:span text:style-name="artikel_kop_nr">11.</text:span> Respijtzorg</text:p>
            <text:p text:style-name="al">Een mantelzorger die vanwege dreigende overbelasting de ondersteuning (tijdelijk of op termijn) niet kan voortzetten of waarvan aannemelijk is dit op korte termijn niet meer te kunnen, kan aanspraak maken op respijtzorg.</text:p>
            <text:p text:style-name="al"/>
            <text:p text:style-name="al">
            <text:span text:style-name="nadrukvet">Slotbepalingen</text:span>
          </text:p>
          </text:section>
          <text:section text:name="artikel_id1-3-2-2-12" text:style-name="artikel">
            <text:p text:style-name="artikel_kop_titel"><text:span text:style-name="artikel_kop_label">Artikel</text:span> <text:span text:style-name="artikel_kop_nr">12.</text:span> Hardheidsclausule</text:p>
            <text:p text:style-name="al">Het college kan een of meerdere artikelen van dit Besluit buiten toepassing laten of daarvan afwijken, indien dit lijdt tot een onbillijkheid van overwegende aard.</text:p>
          </text:section>
          <text:section text:name="artikel_id1-3-2-2-13" text:style-name="artikel">
            <text:p text:style-name="artikel_kop_titel"><text:span text:style-name="artikel_kop_label">Artikel</text:span> <text:span text:style-name="artikel_kop_nr">13.</text:span> Intrekking oude regeling</text:p>
            <text:p text:style-name="al">Bij inwerkingtreding van het Besluit maatschappelijke ondersteuning gemeente Westervoort 2020 wordt het op 12 maart 2018 vastgestelde Besluit nadere regels maatschappelijke ondersteuning gemeente Westervoort 2018 ingetrokken. </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Op beschikkingen die zijn genomen voor de inwerkingtreding van dit besluit blijft het Besluit nadere regels maatschappelijke ondersteuning gemeente Westervoort 2018 die in werking is getreden op 12 maart 2018 van toepassing tot een beschikking op basis van dit besluit ervoor in de plaats treedt.</text:p>
              </text:list-item>
              <text:list-item text:style-override="id1-3-2-2-14-3">
                <text:number>2.</text:number>
                <text:p text:style-name="al">In het geval van een herzien besluit wordt de beschikking genomen op grond van dit besluit.</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1 juli 2020 en na bekendmaking.</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Besluit maatschappelijke ondersteuning gemeente Westervoort 2020.</text:p>
          </text:section>
        </text:section>
        <text:section text:name="regeling-sluiting_id1-3-2-3" text:style-name="regeling-sluiting">
          <text:section text:name="ondertekening_id1-3-2-3-1">
            <text:p><text:span text:style-name="functie">Aldus vastgesteld op 1 september 2020 te Westervoort. </text:span></text:p>
          </text:section>
          <text:section text:name="ondertekening_id1-3-2-3-2">
            <text:p><text:span text:style-name="functie"/></text:p>
            <text:p><text:span text:style-name="functie">Burgemeester en wethouders van Westervoort, </text:span></text:p>
          </text:section>
          <text:section text:name="ondertekening_id1-3-2-3-3">
            <text:p><text:span text:style-name="functie"/></text:p>
            <text:p><text:span text:style-name="functie">J. Kersten </text:span></text:p>
            <text:p><text:span text:style-name="functie">secretaris </text:span></text:p>
          </text:section>
          <text:section text:name="ondertekening_id1-3-2-3-4">
            <text:p><text:span text:style-name="functie"/></text:p>
            <text:p><text:span text:style-name="functie">A.J. van Hout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sluit maatschappelijke ondersteuning gemeente Westervoort 2020</text:p>
          <text:p text:style-name="al">
          <text:span text:style-name="nadrukvet">Artikel 1. Begripsbepalingen</text:span>
        </text:p>
          <text:p text:style-name="al">
          <text:span text:style-name="nadrukcur">Het Uitvoeringsbesluit Wmo 2018</text:span>
        </text:p>
          <text:p text:style-name="al">Stelt regels ter uitvoering van de Wet maatschappelijke ondersteuning (Wmo) 2015. </text:p>
          <text:p text:style-name="al"/>
          <text:p text:style-name="al">
          <text:span text:style-name="nadrukvet">Artikel 2. Waardering mantelzorgers</text:span>
        </text:p>
          <text:p text:style-name="al">Mantelzorg wordt in de wet als volgt gedefinieerd: <text:span text:style-name="nadrukcur">hulp ten behoeve van zelfredzaamheid, participatie beschermd wonen of opvang, rechtstreeks</text:span> <text:span text:style-name="nadrukcur">voortvloeiend uit een tussen personen bestaande sociale relatie en niet wordt verleend in het</text:span> <text:span text:style-name="nadrukcur">kader van een hulpverlenend beroep.</text:span></text:p>
          <text:p text:style-name="al"/>
          <text:p text:style-name="al">Mantelzorg overstijgt in tijd en/of intensiteit, wanneer het door inwonende partners, kinderen of andere huisgenoten wordt geleverd, het niveau van gebruikelijke hulp. Waar gebruikelijke hulp in de wet als volgt wordt gedefinieerd: “<text:span text:style-name="nadrukcur">hulp die naar algemeen aanvaarde opvattingen in redelijkheid mag worden verwacht van de echtgenoot, ouders, inwonende kinderen of andere huisgenoten.” </text:span>Anderzijds kan mantelzorg ook door niet inwonende familieleden of personen uit het netwerk van de persoon worden geleverd. Bijvoorbeeld door uitwonende kinderen, vrienden of andere personen uit het sociaal netwerk van de persoon.</text:p>
          <text:p text:style-name="al"/>
          <text:p text:style-name="al">Voor mantelzorg kan, in tegenstelling tot gebruikelijke zorg, in principe wel ondersteuning of zorg worden geïndiceerd. Dit impliceert dat als de mantelzorg zou wegvallen er wel ondersteuning en/of zorg wordt verstrekt. Het college bepaalt voor hoeveel professionele zorg en ondersteuning, vallend onder de wet, iemand in aanmerking komt. </text:p>
          <text:p text:style-name="al"/>
          <text:p text:style-name="al">
          <text:span text:style-name="nadrukvet">Artikel 5. Dagbesteding</text:span>
        </text:p>
          <text:p text:style-name="al">In de Geactualiseerde ledenbrief Wmo 2015, Modelverordening en Modelbesluit (16 september 2014) van de VNG is over de grenzen aan de omvang van ondersteuning, voor dagbesteding het volgende opgenomen: “Voor dagbesteding geldt in de AWBZ het maximum van 9 dagdelen per week voor personen tot de pensioengerechtigde leeftijd. Een dagdeel bedraagt 3 tot 3,5 uur. Het maximum aantal dagdelen is afgeleid van het vervoer, het gemiddeld aantal uren dat een gezond persoon naar school gaat, studeert of betaalde arbeid verricht. Voor ouderen vanaf de pensioengerechtigde leeftijd is het maximum voor dagopvang 6 dagdelen per week. Voor individuele begeleiding bedraagt het aantal uren maximaal 24,9 uur per we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479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9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9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Westervoort/628315/CVDR628315_1.html</meta:user-defined>
    <meta:user-defined meta:name="DC.source">Wet maatschappelijke ondersteuning 2015]|[1.0:c:BWBR0035362&amp;g=2020-07-01</meta:user-defined>
    <meta:user-defined meta:name="OVERHEIDop.referentienummer">Z/20/067501</meta:user-defined>
    <meta:user-defined meta:name="DCTERMS.alternative">Besluit maatschappelijke ondersteuning gemeente Westervoort 2020 </meta:user-defined>
    <dc:language>nl</dc:language>
    <meta:user-defined meta:name="OVERHEID.Gemeente/DC.spatial">Westervoort</meta:user-defined>
    <meta:user-defined meta:name="DC.title">Besluit van het college van burgemeester en wethouders van de gemeente Westervoort houdende regels omtrent de maatschappelijke ondersteuning (Besluit maatschappelijke ondersteuning gemeente Westervoort 2020)</meta:user-defined>
    <meta:user-defined meta:name="DCTERMS.W3CDTF/DCTERMS.available">2020-09-14</meta:user-defined>
    <meta:user-defined meta:name="DCTERMS.W3CDTF/OVERHEIDop.jaargang">2020</meta:user-defined>
    <meta:user-defined meta:name="OVERHEIDop.publicationIssue">234796</meta:user-defined>
    <meta:user-defined meta:name="OVERHEIDop.betreftRegeling">CVDR641806_2</meta:user-defined>
    <meta:user-defined meta:name="OVERHEIDop.GmbID/DC.identifier">gmb-2020-234796</meta:user-defined>
    <meta:user-defined meta:name="xs:date/OVERHEIDop.startdatum">2020-09-15</meta:user-defined>
    <meta:user-defined meta:name="OVERHEIDop.versieInformatie"/>
  </office:meta>
</office:document-meta>
</file>