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helminakade 79, 9717 AZ Groningen – verwijderen asbesth. siersteen als buitensanering (ontvangstdatum 04-09-2020, dossiernummer 202075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9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44.473 582219.636</meta:user-defined>
    <meta:user-defined meta:name="DC.title">Sloopmelding: Wilhelminakade 79, 9717 AZ Groningen – verwijderen asbesth. siersteen als buitensanering (ontvangstdatum 04-09-2020, dossiernummer 202075342)</meta:user-defined>
    <meta:user-defined meta:name="OVERHEID.PostcodeHuisnummer/OVERHEIDop.postcodeHuisnummer">9717AZ 79</meta:user-defined>
    <meta:user-defined meta:name="OVERHEIDop.straatnaam">Wilhelminakade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93</meta:user-defined>
    <meta:user-defined meta:name="OVERHEIDop.GmbID/DC.identifier">gmb-2020-234793</meta:user-defined>
    <meta:user-defined meta:name="OVERHEIDop.versieInformatie"/>
  </office:meta>
</office:document-meta>
</file>