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benaheerd 434, 9736 NH Groningen – verwijderen asbest (ontvangstdatum 07-09-2020, dossiernummer 202075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79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9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9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127.201 585093.863</meta:user-defined>
    <meta:user-defined meta:name="DC.title">Sloopmelding: Wibenaheerd 434, 9736 NH Groningen – verwijderen asbest (ontvangstdatum 07-09-2020, dossiernummer 202075410)</meta:user-defined>
    <meta:user-defined meta:name="OVERHEID.PostcodeHuisnummer/OVERHEIDop.postcodeHuisnummer">9736NH 434</meta:user-defined>
    <meta:user-defined meta:name="OVERHEIDop.straatnaam">Wibenaheerd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792</meta:user-defined>
    <meta:user-defined meta:name="OVERHEIDop.GmbID/DC.identifier">gmb-2020-234792</meta:user-defined>
    <meta:user-defined meta:name="OVERHEIDop.versieInformatie"/>
  </office:meta>
</office:document-meta>
</file>