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galaan 55, 9742 NB Groningen – verwijderen asbest (ontvangstdatum 02-09-2020, dossiernummer 202075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81.401 583010.794</meta:user-defined>
    <meta:user-defined meta:name="DC.title">Sloopmelding: Wegalaan 55, 9742 NB Groningen – verwijderen asbest (ontvangstdatum 02-09-2020, dossiernummer 202075276)</meta:user-defined>
    <meta:user-defined meta:name="OVERHEID.PostcodeHuisnummer/OVERHEIDop.postcodeHuisnummer">9742NB 55</meta:user-defined>
    <meta:user-defined meta:name="OVERHEIDop.straatnaam">Wega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81</meta:user-defined>
    <meta:user-defined meta:name="OVERHEIDop.GmbID/DC.identifier">gmb-2020-234781</meta:user-defined>
    <meta:user-defined meta:name="OVERHEIDop.versieInformatie"/>
  </office:meta>
</office:document-meta>
</file>