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laatsen van een dakkapel Luitenant Generaal Foulkeslaan 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-9-2020 hebben we een aanvraag omgevingsvergunning voor het plaatsen van een dakkapel op het voordakvlak op Generaal Foulkeslaan 6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4773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7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7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160 487380</meta:user-defined>
    <meta:user-defined meta:name="DC.title">Aanvraag omgevingsvergunning  plaatsen van een dakkapel Luitenant Generaal Foulkeslaan 6 Aerdenhout</meta:user-defined>
    <meta:user-defined meta:name="OVERHEID.PostcodeHuisnummer/OVERHEIDop.postcodeHuisnummer">2111WH 6</meta:user-defined>
    <meta:user-defined meta:name="OVERHEIDop.straatnaam">Lt-Generaal Foulkeslaan</meta:user-defined>
    <meta:user-defined meta:name="OVERHEIDop.woonplaats">Aerdenhout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773</meta:user-defined>
    <meta:user-defined meta:name="OVERHEIDop.GmbID/DC.identifier">gmb-2020-234773</meta:user-defined>
    <meta:user-defined meta:name="OVERHEIDop.versieInformatie"/>
  </office:meta>
</office:document-meta>
</file>