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ndplaatsvergunning - verlening evenementenvergunning - plaatsen van een screeningswagen - 20 april t/m 30 juni 2020 - Rijnstraat 1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aan Bevolkingsonderzoek Oost voor het plaatsen van een screeningswagen van 20 april t/m 30 juni 2020 op de Rijnstraat 18, Geldermalsen (gemeentewerf)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79 433182</meta:user-defined>
    <meta:user-defined meta:name="DC.title">Gemeente standplaatsvergunning - verlening evenementenvergunning - plaatsen van een screeningswagen - 20 april t/m 30 juni 2020 - Rijnstraat 18, Geldermalsen</meta:user-defined>
    <meta:user-defined meta:name="OVERHEID.PostcodeHuisnummer/OVERHEIDop.postcodeHuisnummer">4191CL 18</meta:user-defined>
    <meta:user-defined meta:name="OVERHEIDop.straatnaam">Rijnstraat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77</meta:user-defined>
    <meta:user-defined meta:name="OVERHEIDop.GmbID/DC.identifier">gmb-2020-23477</meta:user-defined>
    <meta:user-defined meta:name="OVERHEIDop.versieInformatie"/>
  </office:meta>
</office:document-meta>
</file>