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singel 16, 9712 KP Groningen – amoveren / demonteren vm. tankstation luifel (ontvangstdatum 26-08-2020, dossiernummer 202075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29.751 582397.264</meta:user-defined>
    <meta:user-defined meta:name="DC.title">Sloopmelding: Turfsingel 16, 9712 KP Groningen – amoveren / demonteren vm. tankstation luifel (ontvangstdatum 26-08-2020, dossiernummer 202075130)</meta:user-defined>
    <meta:user-defined meta:name="OVERHEID.PostcodeHuisnummer/OVERHEIDop.postcodeHuisnummer">9712KP 16</meta:user-defined>
    <meta:user-defined meta:name="OVERHEIDop.straatnaam">Turfsingel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67</meta:user-defined>
    <meta:user-defined meta:name="OVERHEIDop.GmbID/DC.identifier">gmb-2020-234767</meta:user-defined>
    <meta:user-defined meta:name="OVERHEIDop.versieInformatie"/>
  </office:meta>
</office:document-meta>
</file>