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Top Naefflaan 17, 9721 VA Groningen – verwijderen asbest (ontvangstdatum 01-09-2020, dossiernummer 2020752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 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4766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76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76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996.964 578747.725</meta:user-defined>
    <meta:user-defined meta:name="DC.title">Sloopmelding: Top Naefflaan 17, 9721 VA Groningen – verwijderen asbest (ontvangstdatum 01-09-2020, dossiernummer 202075259)</meta:user-defined>
    <meta:user-defined meta:name="OVERHEID.PostcodeHuisnummer/OVERHEIDop.postcodeHuisnummer">9721VA 17</meta:user-defined>
    <meta:user-defined meta:name="OVERHEIDop.straatnaam">Top Naefflaan</meta:user-defined>
    <meta:user-defined meta:name="OVERHEIDop.woonplaats">Groning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4766</meta:user-defined>
    <meta:user-defined meta:name="OVERHEIDop.GmbID/DC.identifier">gmb-2020-234766</meta:user-defined>
    <meta:user-defined meta:name="OVERHEIDop.versieInformatie"/>
  </office:meta>
</office:document-meta>
</file>