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arloseweg 1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arloseweg 11 in Aalten</text:p>
            <text:p text:style-name="common-al">Omschrijving: verbouwen woning</text:p>
            <text:p text:style-name="common-al">Datum ontvangst: 07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7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32.723 441542.47</meta:user-defined>
    <meta:user-defined meta:name="DC.title">Gemeente Aalten - aanvraag omgevingsvergunning voor Barloseweg 11, Aalten</meta:user-defined>
    <meta:user-defined meta:name="OVERHEID.PostcodeHuisnummer/OVERHEIDop.postcodeHuisnummer">7122PS 11</meta:user-defined>
    <meta:user-defined meta:name="OVERHEIDop.straatnaam">Barloseweg</meta:user-defined>
    <meta:user-defined meta:name="OVERHEIDop.woonplaats">Aa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65</meta:user-defined>
    <meta:user-defined meta:name="OVERHEIDop.GmbID/DC.identifier">gmb-2020-234765</meta:user-defined>
    <meta:user-defined meta:name="OVERHEIDop.versieInformatie"/>
  </office:meta>
</office:document-meta>
</file>