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Platinalaan 41, 9743 GB Groningen – verwijderen asbest (ontvangstdatum 07-09-2020, dossiernummer 2020753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 sept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4763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763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763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1431.834 582766.885</meta:user-defined>
    <meta:user-defined meta:name="DC.title">Sloopmelding: Platinalaan 41, 9743 GB Groningen – verwijderen asbest (ontvangstdatum 07-09-2020, dossiernummer 202075397)</meta:user-defined>
    <meta:user-defined meta:name="OVERHEID.PostcodeHuisnummer/OVERHEIDop.postcodeHuisnummer">9743GB 41</meta:user-defined>
    <meta:user-defined meta:name="OVERHEIDop.straatnaam">Platinalaan</meta:user-defined>
    <meta:user-defined meta:name="OVERHEIDop.woonplaats">Groning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4763</meta:user-defined>
    <meta:user-defined meta:name="OVERHEIDop.GmbID/DC.identifier">gmb-2020-234763</meta:user-defined>
    <meta:user-defined meta:name="OVERHEIDop.versieInformatie"/>
  </office:meta>
</office:document-meta>
</file>