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 652, 9728 BH Groningen – verwijderen asbest (ontvangstdatum 07-09-2020, dossiernummer 202075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75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5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5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60.393 579456.542</meta:user-defined>
    <meta:user-defined meta:name="DC.title">Sloopmelding: Paterswoldseweg 652, 9728 BH Groningen – verwijderen asbest (ontvangstdatum 07-09-2020, dossiernummer 202075406)</meta:user-defined>
    <meta:user-defined meta:name="OVERHEID.PostcodeHuisnummer/OVERHEIDop.postcodeHuisnummer">9728BH 652</meta:user-defined>
    <meta:user-defined meta:name="OVERHEIDop.straatnaam">Paterswoldsewe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756</meta:user-defined>
    <meta:user-defined meta:name="OVERHEIDop.GmbID/DC.identifier">gmb-2020-234756</meta:user-defined>
    <meta:user-defined meta:name="OVERHEIDop.versieInformatie"/>
  </office:meta>
</office:document-meta>
</file>