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Sint Jansstraat 52, 9711 VK Groningen – afvoeren 8 m2 platen met hechtgebonden asbestvezels (ontvangstdatum 06-09-2020, dossiernummer 2020753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75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5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5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66.226 582229.326</meta:user-defined>
    <meta:user-defined meta:name="DC.title">Sloopmelding: Nieuwe Sint Jansstraat 52, 9711 VK Groningen – afvoeren 8 m2 platen met hechtgebonden asbestvezels (ontvangstdatum 06-09-2020, dossiernummer 202075380)</meta:user-defined>
    <meta:user-defined meta:name="OVERHEID.PostcodeHuisnummer/OVERHEIDop.postcodeHuisnummer">9711VK 52</meta:user-defined>
    <meta:user-defined meta:name="OVERHEIDop.straatnaam">Nieuwe Sint Jansstraat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755</meta:user-defined>
    <meta:user-defined meta:name="OVERHEIDop.GmbID/DC.identifier">gmb-2020-234755</meta:user-defined>
    <meta:user-defined meta:name="OVERHEIDop.versieInformatie"/>
  </office:meta>
</office:document-meta>
</file>