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The Lake Hotel’, Nieuwemeerdijk 326, 1171 NT te Badhoevedorp, verzenddatum 07-09-2020, zaaknummer 3415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75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46.975 482170.894</meta:user-defined>
    <meta:user-defined meta:name="DC.title">Verleende terrasvergunning, voor horecabedrijf ‘The Lake Hotel’, Nieuwemeerdijk 326, 1171 NT te Badhoevedorp, verzenddatum 07-09-2020, zaaknummer 3415559.</meta:user-defined>
    <meta:user-defined meta:name="OVERHEID.PostcodeHuisnummer/OVERHEIDop.postcodeHuisnummer">1171NT 326</meta:user-defined>
    <meta:user-defined meta:name="OVERHEIDop.straatnaam">Nieuwemeerdijk</meta:user-defined>
    <meta:user-defined meta:name="OVERHEIDop.woonplaats">Badhoeve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53</meta:user-defined>
    <meta:user-defined meta:name="OVERHEIDop.GmbID/DC.identifier">gmb-2020-234753</meta:user-defined>
    <meta:user-defined meta:name="OVERHEIDop.versieInformatie"/>
  </office:meta>
</office:document-meta>
</file>