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Ringkade 27 en Kleine Wiel 1 t/m 29 (oneven), 35,39 en 30 t/m 34 (even), perceelnrs.: Wml K 1491,1493.Leeuwen B 5248,5252,5259,5263 ged.5341,5342,5348,5350,5354,5355 ged. en 5357 ged. het handelen met gevolgen beschermde natuurgebieden tbv de bouw van 21 woning, 27-8-2020 - Ringkade 27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roep/ 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75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24.468 433135.102</meta:user-defined>
    <meta:user-defined meta:name="DC.title">Gemeente West Maas en Waal - Verleende vergunning Ringkade 27 en Kleine Wiel 1 t/m 29 (oneven), 35,39 en 30 t/m 34 (even), perceelnrs.: Wml K 1491,1493.Leeuwen B 5248,5252,5259,5263 ged.5341,5342,5348,5350,5354,5355 ged. en 5357 ged. het handelen met gevolgen beschermde natuurgebieden tbv de bouw van 21 woning, 27-8-2020 - Ringkade 27 Beneden Leeuwen</meta:user-defined>
    <meta:user-defined meta:name="OVERHEID.PostcodeHuisnummer/OVERHEIDop.postcodeHuisnummer">6658AV 27</meta:user-defined>
    <meta:user-defined meta:name="OVERHEIDop.straatnaam">Ringkade</meta:user-defined>
    <meta:user-defined meta:name="OVERHEIDop.woonplaats">Beneden-Leeuw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52</meta:user-defined>
    <meta:user-defined meta:name="OVERHEIDop.GmbID/DC.identifier">gmb-2020-234752</meta:user-defined>
    <meta:user-defined meta:name="OVERHEIDop.versieInformatie"/>
  </office:meta>
</office:document-meta>
</file>