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paal 371, 9732 AW Groningen – verwijderen asbest (ontvangstdatum 01-09-2020, dossiernummer 202075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061.947 583718.448</meta:user-defined>
    <meta:user-defined meta:name="DC.title">Sloopmelding: Meerpaal 371, 9732 AW Groningen – verwijderen asbest (ontvangstdatum 01-09-2020, dossiernummer 202075251)</meta:user-defined>
    <meta:user-defined meta:name="OVERHEID.PostcodeHuisnummer/OVERHEIDop.postcodeHuisnummer">9732AW 371</meta:user-defined>
    <meta:user-defined meta:name="OVERHEIDop.straatnaam">Meerpaal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51</meta:user-defined>
    <meta:user-defined meta:name="OVERHEIDop.GmbID/DC.identifier">gmb-2020-234751</meta:user-defined>
    <meta:user-defined meta:name="OVERHEIDop.versieInformatie"/>
  </office:meta>
</office:document-meta>
</file>