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osseboerweg 7 7683SH Den Ham, uitbreiden van een werkplaats met een opslagruimte, ontvangen 23-1-2020, 1700ESUITE460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sseboerweg 7 7683SH Den Ham</text:p>
            <text:p text:style-name="common-al">Project: uitbreiden van een werkplaats met een opslagruimte</text:p>
            <text:p text:style-name="common-al">Ingekomen: 23-01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47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erkplaats met een opslagruimte</meta:user-defined>
    <dc:language>nl</dc:language>
    <meta:user-defined meta:name="OVERHEID.EPSG28992/DC.spatial">230881.889189475 499243.458467866</meta:user-defined>
    <meta:user-defined meta:name="DC.title">Gemeente Twenterand - aanvraag omgevingsvergunning, Vosseboerweg 7 7683SH Den Ham, uitbreiden van een werkplaats met een opslagruimte, ontvangen 23-1-2020, 1700ESUITE46052020</meta:user-defined>
    <meta:user-defined meta:name="OVERHEID.PostcodeHuisnummer/OVERHEIDop.postcodeHuisnummer">7683SC 15 traf</meta:user-defined>
    <meta:user-defined meta:name="OVERHEIDop.straatnaam">Nienenhoek</meta:user-defined>
    <meta:user-defined meta:name="OVERHEIDop.woonplaats">Den H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3475</meta:user-defined>
    <meta:user-defined meta:name="OVERHEIDop.GmbID/DC.identifier">gmb-2020-23475</meta:user-defined>
    <meta:user-defined meta:name="OVERHEIDop.versieInformatie"/>
  </office:meta>
</office:document-meta>
</file>