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TOT AANWIJZEN PLAATSEN BETAALD PARKEREN EN TOEPASSING WIELKLEM PER 1 OKTOBER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list text:style-name="id1-3-2-2-1-7">
              <text:list-item text:style-override="id1-3-2-2-1-7-1">
                <text:number>•</text:number>
                <text:p text:style-name="al">het wenselijk is het Wijzigingsbesluit tot aanwijzen plaatsen betaald parkeren en toepassing wielklem te wijzigen in verband met de invoering van een groengele zone aan het Tesselseplein;</text:p>
              </text:list-item>
            </text:list>
            <text:p text:style-name="al"/>
            <text:p text:style-name="al">besluit: </text:p>
            <text:p text:style-name="al"/>
            <text:list text:style-name="id1-3-2-2-1-11">
              <text:list-item text:style-override="id1-3-2-2-1-11-1">
                <text:number>I.</text:number>
                <text:p text:style-name="al"/>
                <text:list text:style-name="id1-3-2-2-1-11-1-3">
                  <text:list-item text:style-override="id1-3-2-2-1-11-1-3-1">
                    <text:number>a.</text:number>
                    <text:p text:style-name="al">het “Wijzigingsbesluit tot aanwijzen plaatsen betaald parkeren en toepassing wielklem per 1 oktober 2020”, vast te stellen conform bijlage I “Plaats en tijdstip betaald parkeren per 1 oktober 2020” en te bepalen dat de plaatsen en tijdstippen genoemd in de bijlage waarop tegen betaling van parkeerbelasting als bedoeld in artikel 2, onderdelen a en b, van de Verordening parkeerbelastingen 2008, mag worden geparkeerd;</text:p>
                  </text:list-item>
                </text:list>
              </text:list-item>
            </text:list>
            <text:p text:style-name="al"/>
            <text:list text:style-name="id1-3-2-2-1-13">
              <text:list-item text:style-override="id1-3-2-2-1-13-1">
                <text:number>b.</text:number>
                <text:p text:style-name="al">dat op alle plaatsen, genoemd in de bijlage “Plaats en tijdstip betaald parkeren per 1 oktober 2020” tevens de wielklem mag worden toegepast;</text:p>
              </text:list-item>
            </text:list>
            <text:p text:style-name="al"/>
            <text:list text:style-name="id1-3-2-2-1-15">
              <text:list-item text:style-override="id1-3-2-2-1-15-1">
                <text:number>c.</text:number>
                <text:p text:style-name="al">dat op alle plaatsen, genoemd in de bijlage “Plaats en tijdstip betaald parkeren per 1 oktober 2020” tevens mag worden geparkeerd met een vergunning met gebiedscode 60, 60F en 60G;</text:p>
              </text:list-item>
            </text:list>
            <text:p text:style-name="al"/>
            <text:list text:style-name="id1-3-2-2-1-17">
              <text:list-item text:style-override="id1-3-2-2-1-17-1">
                <text:number>II.</text:number>
                <text:p text:style-name="al">dat het eerder genomen Wijzigingsbesluit tot aanwijzen plaatsen betaald parkeren en toepassing wielklem, zoals vastgesteld op 23 juni 2020 met ingangsdatum 1 juli 2020 (RIS 305577), met ingang van 1 oktober 2020 wordt ingetrokken;</text:p>
              </text:list-item>
            </text:list>
            <text:p text:style-name="al"/>
            <text:p text:style-name="al">III. dat dit besluit in werking treedt op 1 oktober 2020 na bekendmaking in het Gemeenteblad.</text:p>
            <text:p text:style-name="al"/>
            <text:p text:style-name="al"/>
            <text:p text:style-name="al">Den Haag, 8 september 2020     </text:p>
            <text:p text:style-name="al"/>
            <text:p text:style-name="al">Het college van burgemeester en wethouders,</text:p>
            <text:p text:style-name="al">de secretaris a.i.,  de burgemeester,</text:p>
            <text:p text:style-name="al"/>
            <text:p text:style-name="al"/>
            <text:p text:style-name="al"/>
            <text:p text:style-name="al">Ilma Merx,  Jan van Zan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74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4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4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2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Verkeer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%27s-Gravenhage/CVDR10654/CVDR10654_9.html</meta:user-defined>
    <meta:user-defined meta:name="DC.source">https://decentrale.regelgeving.overheid.nl/cvdr/xhtmloutput/Historie/%27s-Gravenhage/CVDR24195/CVDR24195_22.html</meta:user-defined>
    <meta:user-defined meta:name="OVERHEIDop.referentienummer">RIS306131  DSB/110214</meta:user-defined>
    <meta:user-defined meta:name="DCTERMS.alternative">Besluit tot aanwijzing plaatsen betaald parkeren en toepassing wielklem</meta:user-defined>
    <dc:language>nl</dc:language>
    <meta:user-defined meta:name="OVERHEID.Gemeente/DC.spatial">'s-Gravenhage</meta:user-defined>
    <meta:user-defined meta:name="DC.title">WIJZIGINGSBESLUIT TOT AANWIJZEN PLAATSEN BETAALD PARKEREN EN TOEPASSING WIELKLEM PER 1 OKTOBER 2020</meta:user-defined>
    <meta:user-defined meta:name="DCTERMS.W3CDTF/DCTERMS.available">2020-09-14</meta:user-defined>
    <meta:user-defined meta:name="DCTERMS.W3CDTF/OVERHEIDop.jaargang">2020</meta:user-defined>
    <meta:user-defined meta:name="OVERHEIDop.externeBijlage">RIS306131 bijlage|exb-2020-48443</meta:user-defined>
    <meta:user-defined meta:name="OVERHEIDop.publicationIssue">234748</meta:user-defined>
    <meta:user-defined meta:name="OVERHEIDop.betreftRegeling">CVDR628816_4</meta:user-defined>
    <meta:user-defined meta:name="xs:date/OVERHEIDop.startdatum">2020-10-01</meta:user-defined>
    <meta:user-defined meta:name="OVERHEIDop.GmbID/DC.identifier">gmb-2020-234748</meta:user-defined>
    <meta:user-defined meta:name="OVERHEIDop.versieInformatie"/>
  </office:meta>
</office:document-meta>
</file>