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President Rooseveltlaan en Schepen Roosenstraat te Maastricht. Verlenging beslistermijn omgevingsvergunning, de nieuwbouw van appartementengebouw met 34 appartementen, bergingen en stallingsruimte - fase 2b De Groene 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3WB</text:p>
            <text:p text:style-name="common-al">
            <text:span text:style-name="nadrukvet">Hoek President Rooseveltlaan en Schepen Roosenstraat te Maastricht</text:span>
          </text:p>
            <text:p text:style-name="common-al">
            <text:span text:style-name="nadrukvet">de nieuwbouw van appartementengebouw met 34 appartementen, bergingen en stallingsruimte - fase 2b De Groene Loper</text:span>
          </text:p>
            <text:p text:style-name="common-al"/>
            <text:p text:style-name="common-al">
            <text:span text:style-name="nadrukvet">Datum ontvangst aanvraag:</text:span> 24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74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32.68 318408.56</meta:user-defined>
    <meta:user-defined meta:name="OVERHEID.EPSG28992/DC.spatial">177818.18 318386.28</meta:user-defined>
    <meta:user-defined meta:name="DC.title">Hoek President Rooseveltlaan en Schepen Roosenstraat te Maastricht. Verlenging beslistermijn omgevingsvergunning, de nieuwbouw van appartementengebouw met 34 appartementen, bergingen en stallingsruimte - fase 2b De Groene Loper</meta:user-defined>
    <meta:user-defined meta:name="OVERHEID.PostcodeHuisnummer/OVERHEIDop.postcodeHuisnummer">6224XA 4</meta:user-defined>
    <meta:user-defined meta:name="OVERHEIDop.straatnaam">Schepen Roosenstraat</meta:user-defined>
    <meta:user-defined meta:name="OVERHEIDop.straatnaam">Schepen Roosenstraat</meta:user-defined>
    <meta:user-defined meta:name="OVERHEIDop.woonplaats">Maastricht</meta:user-defined>
    <meta:user-defined meta:name="OVERHEIDop.woonplaats">Maastri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46</meta:user-defined>
    <meta:user-defined meta:name="OVERHEIDop.GmbID/DC.identifier">gmb-2020-234746</meta:user-defined>
    <meta:user-defined meta:name="OVERHEIDop.versieInformatie"/>
  </office:meta>
</office:document-meta>
</file>