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Veerdijk 42 A t/m H en J t/m N Wormer, verduurzaamheid en cascoherstel Hollandia !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 8 september 2020</text:p>
            <text:p text:style-name="common-al">Ons kenmerk:2020omg55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34741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41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41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911.135 500632.941</meta:user-defined>
    <meta:user-defined meta:name="DC.title">Verleende reguliere omgevingsvergunning:Veerdijk 42 A t/m H en J t/m N Wormer, verduurzaamheid en cascoherstel Hollandia !.</meta:user-defined>
    <meta:user-defined meta:name="OVERHEID.PostcodeHuisnummer/OVERHEIDop.postcodeHuisnummer">1531MS 42</meta:user-defined>
    <meta:user-defined meta:name="OVERHEIDop.straatnaam">Veerdijk</meta:user-defined>
    <meta:user-defined meta:name="OVERHEIDop.woonplaats">Wormer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741</meta:user-defined>
    <meta:user-defined meta:name="OVERHEIDop.GmbID/DC.identifier">gmb-2020-234741</meta:user-defined>
    <meta:user-defined meta:name="OVERHEIDop.versieInformatie"/>
  </office:meta>
</office:document-meta>
</file>