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wersstraat 34, 9725 HG Groningen – verwijderen asbest (ontvangstdatum 07-09-2020, dossiernummer 202075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13.952 580470.762</meta:user-defined>
    <meta:user-defined meta:name="DC.title">Sloopmelding: Lauwersstraat 34, 9725 HG Groningen – verwijderen asbest (ontvangstdatum 07-09-2020, dossiernummer 202075398)</meta:user-defined>
    <meta:user-defined meta:name="OVERHEID.PostcodeHuisnummer/OVERHEIDop.postcodeHuisnummer">9725HG 34</meta:user-defined>
    <meta:user-defined meta:name="OVERHEIDop.straatnaam">Lauwers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40</meta:user-defined>
    <meta:user-defined meta:name="OVERHEIDop.GmbID/DC.identifier">gmb-2020-234740</meta:user-defined>
    <meta:user-defined meta:name="OVERHEIDop.versieInformatie"/>
  </office:meta>
</office:document-meta>
</file>