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overkapping, verplaatsen oprit, plaatsen vlaggenmast voorzijde,Troelstralaan 28 (zaaknummer 1685202020, oud kenmerk Z2020-00010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roelstralaan 28</text:span> – voor het plaatsen van een overkapping, het verplaatsen van de oprit en het plaatsen van een vlaggenmast aan de voorzijde van het huis, verzonden op 10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473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3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3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080.014 500090.976</meta:user-defined>
    <meta:user-defined meta:name="DC.title">Kennisgeving verlengen beslistermijn op een aanvraag omgevingsvergunning, plaatsen overkapping, verplaatsen oprit, plaatsen vlaggenmast voorzijde,Troelstralaan 28 (zaaknummer 1685202020, oud kenmerk Z2020-00010003)</meta:user-defined>
    <meta:user-defined meta:name="OVERHEID.PostcodeHuisnummer/OVERHEIDop.postcodeHuisnummer">8014ZB 28</meta:user-defined>
    <meta:user-defined meta:name="OVERHEIDop.straatnaam">Troelstralaan</meta:user-defined>
    <meta:user-defined meta:name="OVERHEIDop.woonplaats">Zwolle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737</meta:user-defined>
    <meta:user-defined meta:name="OVERHEIDop.GmbID/DC.identifier">gmb-2020-234737</meta:user-defined>
    <meta:user-defined meta:name="OVERHEIDop.versieInformatie"/>
  </office:meta>
</office:document-meta>
</file>