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astrale sectie C, perceelnummer 12407 (en aanliggende percelen) aan de Vondellaan, Groningen – slopen tunnel (kw09.04) t.b.v. project aanpak ring zuid (ontvangstdatum 18-08-2020, dossiernummer 20207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9.731 580283.505</meta:user-defined>
    <meta:user-defined meta:name="DC.title">Sloopmelding: kadastrale sectie C, perceelnummer 12407 (en aanliggende percelen) aan de Vondellaan, Groningen – slopen tunnel (kw09.04) t.b.v. project aanpak ring zuid (ontvangstdatum 18-08-2020, dossiernummer 202074912)</meta:user-defined>
    <meta:user-defined meta:name="OVERHEID.PostcodeHuisnummer/OVERHEIDop.postcodeHuisnummer">9725HV 41</meta:user-defined>
    <meta:user-defined meta:name="OVERHEIDop.straatnaam">Maas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34</meta:user-defined>
    <meta:user-defined meta:name="OVERHEIDop.GmbID/DC.identifier">gmb-2020-234734</meta:user-defined>
    <meta:user-defined meta:name="OVERHEIDop.versieInformatie"/>
  </office:meta>
</office:document-meta>
</file>