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.sectie C, perc.nr 12736 (Hoofdstation Groningen), Groningen – verwijderen meerdere asbestrestanten op opstelterrein hoofdstation Groningen (ontvangstdatum 04-09-2020, dossiernummer 202075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3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18.297 581016.643</meta:user-defined>
    <meta:user-defined meta:name="DC.title">Sloopmelding: kad.sectie C, perc.nr 12736 (Hoofdstation Groningen), Groningen – verwijderen meerdere asbestrestanten op opstelterrein hoofdstation Groningen (ontvangstdatum 04-09-2020, dossiernummer 202075374)</meta:user-defined>
    <meta:user-defined meta:name="OVERHEIDop.straatnaam">Achter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32</meta:user-defined>
    <meta:user-defined meta:name="OVERHEIDop.GmbID/DC.identifier">gmb-2020-234732</meta:user-defined>
    <meta:user-defined meta:name="OVERHEIDop.versieInformatie"/>
  </office:meta>
</office:document-meta>
</file>