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H Jansenstraat 10-18, 9713 HV Groningen – verwijderen asbest (complex 050-001) (ontvangstdatum 03-09-2020, dossiernummer 202075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01.15 582786.174</meta:user-defined>
    <meta:user-defined meta:name="OVERHEID.EPSG28992/DC.spatial">234353.607 582805.837</meta:user-defined>
    <meta:user-defined meta:name="DC.title">Sloopmelding: JH Jansenstraat 10-18, 9713 HV Groningen – verwijderen asbest (complex 050-001) (ontvangstdatum 03-09-2020, dossiernummer 202075335)</meta:user-defined>
    <meta:user-defined meta:name="OVERHEID.PostcodeHuisnummer/OVERHEIDop.postcodeHuisnummer">9713HV 10</meta:user-defined>
    <meta:user-defined meta:name="OVERHEID.PostcodeHuisnummer/OVERHEIDop.postcodeHuisnummer">9713HW 18</meta:user-defined>
    <meta:user-defined meta:name="OVERHEIDop.straatnaam">Jan Hissink Jansenstraat</meta:user-defined>
    <meta:user-defined meta:name="OVERHEIDop.straatnaam">Jan Hissink Jansenstraat</meta:user-defined>
    <meta:user-defined meta:name="OVERHEIDop.woonplaats">Groninge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29</meta:user-defined>
    <meta:user-defined meta:name="OVERHEIDop.GmbID/DC.identifier">gmb-2020-234729</meta:user-defined>
    <meta:user-defined meta:name="OVERHEIDop.versieInformatie"/>
  </office:meta>
</office:document-meta>
</file>