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lozen van grondwater t.b.v. aanleg riolering t.h.v. de Leeghwaterstraat, Thomas J. Witteroosstraat 1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35327</text:p>
            <text:p text:style-name="common-al">OLO-nummer: 5403413</text:p>
            <text:p text:style-name="common-al">Datum indiening: 25 augustus 2020</text:p>
            <text:p text:style-name="common-al">Omschrijving: lozen van grondwater t.b.v. aanleg riolering t.h.v. de Leeghwaterstraat </text:p>
            <text:p text:style-name="common-al">Adres: Thomas J. Witteroosstraat 114 Arnhem </text:p>
            <text:p text:style-name="common-al">Besluit: Melding volledig </text:p>
            <text:p text:style-name="common-al">Datum ondertekening: 7 september 2020</text:p>
            <text:p text:style-name="common-al">Datum verzending:  7 september 2020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72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2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2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57.666 443021.209</meta:user-defined>
    <meta:user-defined meta:name="DC.title">ODRA Gemeente Arnhem - volledige meldingen in het kader van de Wet Milieubeheer, Activiteitenbesluit, Besluit lozen buiten inrichting - lozen van grondwater t.b.v. aanleg riolering t.h.v. de Leeghwaterstraat, Thomas J. Witteroosstraat 114 Arnhem</meta:user-defined>
    <meta:user-defined meta:name="OVERHEID.PostcodeHuisnummer/OVERHEIDop.postcodeHuisnummer">6827AZ 114</meta:user-defined>
    <meta:user-defined meta:name="OVERHEIDop.straatnaam">Thomas J. Witteroosstraat</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727</meta:user-defined>
    <meta:user-defined meta:name="OVERHEIDop.GmbID/DC.identifier">gmb-2020-234727</meta:user-defined>
    <meta:user-defined meta:name="OVERHEIDop.versieInformatie"/>
  </office:meta>
</office:document-meta>
</file>