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Kruidenlaan 5 7681 TG Vroomshoop, bouwen van een overkapping in de achtertuin met plaatsing van zonnepanelen op het dak, ontvangen 10-9-2020, zaaknummer 1700ESUITE39777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Kruidenlaan 5 7681 TG Vroomshoop</text:p>
            <text:p text:style-name="common-al">Project: bouwen van een overkapping in de achtertuin met plaatsing van zonnepanelen op het dak</text:p>
            <text:p text:style-name="common-al">Ingekomen: 10-09-2020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34726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72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72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bouwen van een overkapping in de achtertuin met plaatsing van zonnepanelen op het dak</meta:user-defined>
    <dc:language>nl</dc:language>
    <meta:user-defined meta:name="OVERHEID.EPSG28992/DC.spatial">236090.126194186 497172.638466536</meta:user-defined>
    <meta:user-defined meta:name="DC.title">Gemeente Twenterand - aanvraag omgevingsvergunning, Kruidenlaan 5 7681 TG Vroomshoop, bouwen van een overkapping in de achtertuin met plaatsing van zonnepanelen op het dak, ontvangen 10-9-2020, zaaknummer 1700ESUITE397772020</meta:user-defined>
    <meta:user-defined meta:name="OVERHEID.PostcodeHuisnummer/OVERHEIDop.postcodeHuisnummer">7681TG 5</meta:user-defined>
    <meta:user-defined meta:name="OVERHEIDop.straatnaam">Kruidenlaan</meta:user-defined>
    <meta:user-defined meta:name="OVERHEIDop.woonplaats">Vroomshoop</meta:user-defined>
    <meta:user-defined meta:name="DCTERMS.W3CDTF/DCTERMS.available">2020-09-23</meta:user-defined>
    <meta:user-defined meta:name="DCTERMS.W3CDTF/OVERHEIDop.jaargang">2020</meta:user-defined>
    <meta:user-defined meta:name="OVERHEIDop.publicationIssue">234726</meta:user-defined>
    <meta:user-defined meta:name="OVERHEIDop.GmbID/DC.identifier">gmb-2020-234726</meta:user-defined>
    <meta:user-defined meta:name="OVERHEIDop.versieInformatie"/>
  </office:meta>
</office:document-meta>
</file>