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veranderen bedrijf d.m.v. bouw grondstoffenloods en zoutsilo, P. Calandweg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2404</text:p>
            <text:p text:style-name="common-al">Datum indiening: 15 juli 2020</text:p>
            <text:p text:style-name="common-al">Omschrijving: veranderen bedrijf d.m.v. bouw grondstoffenloods en zoutsilo </text:p>
            <text:p text:style-name="common-al">Adres: P. Calandweg 5 Arnhem </text:p>
            <text:p text:style-name="common-al">Besluit: Melding volledig </text:p>
            <text:p text:style-name="common-al">Datum ondertekening: 2 september 2020</text:p>
            <text:p text:style-name="common-al">Datum verzending:  2 september 202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73.696 443465.165</meta:user-defined>
    <meta:user-defined meta:name="DC.title">ODRA Gemeente Arnhem - volledige meldingen in het kader van de Wet Milieubeheer, Activiteitenbesluit, Besluit lozen buiten inrichting - veranderen bedrijf d.m.v. bouw grondstoffenloods en zoutsilo, P. Calandweg 5 Arnhem</meta:user-defined>
    <meta:user-defined meta:name="OVERHEID.PostcodeHuisnummer/OVERHEIDop.postcodeHuisnummer">6827BJ 5</meta:user-defined>
    <meta:user-defined meta:name="OVERHEIDop.straatnaam">P. Calandweg</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722</meta:user-defined>
    <meta:user-defined meta:name="OVERHEIDop.GmbID/DC.identifier">gmb-2020-234722</meta:user-defined>
    <meta:user-defined meta:name="OVERHEIDop.versieInformatie"/>
  </office:meta>
</office:document-meta>
</file>