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andverlichting aanbrengen aan monumenten, Wezenstraat 6 en Willemsplein 44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2549</text:p>
            <text:p text:style-name="common-al">OLO-nummer: 5330579</text:p>
            <text:p text:style-name="common-al">Omschrijving: wandverlichting aanbrengen aan monumenten</text:p>
            <text:p text:style-name="common-al">Adres: Wezenstraat 6 en Willemsplein 44 in Arnhem</text:p>
            <text:p text:style-name="common-al">Activiteiten: Monumenten Gem. of Prov. verordening</text:p>
            <text:p text:style-name="common-al">Besluit: Verlenen</text:p>
            <text:p text:style-name="common-al">Datum ondertekening: 8 september 2020</text:p>
            <text:p text:style-name="common-al">Datum verzending: 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35.187 443896.376</meta:user-defined>
    <meta:user-defined meta:name="OVERHEID.EPSG28992/DC.spatial">190692.823 443989.552</meta:user-defined>
    <meta:user-defined meta:name="DC.title">ODRA Gemeente Arnhem - Besluit omgevingsvergunning, wandverlichting aanbrengen aan monumenten, Wezenstraat 6 en Willemsplein 44 6 Arnhem</meta:user-defined>
    <meta:user-defined meta:name="OVERHEID.PostcodeHuisnummer/OVERHEIDop.postcodeHuisnummer">6811CR 6</meta:user-defined>
    <meta:user-defined meta:name="OVERHEID.PostcodeHuisnummer/OVERHEIDop.postcodeHuisnummer">6811KD 44</meta:user-defined>
    <meta:user-defined meta:name="OVERHEIDop.straatnaam">Wezenstraat</meta:user-defined>
    <meta:user-defined meta:name="OVERHEIDop.straatnaam">Willemsplein</meta:user-defined>
    <meta:user-defined meta:name="OVERHEIDop.woonplaats">Arnhem</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720</meta:user-defined>
    <meta:user-defined meta:name="OVERHEIDop.GmbID/DC.identifier">gmb-2020-234720</meta:user-defined>
    <meta:user-defined meta:name="OVERHEIDop.versieInformatie"/>
  </office:meta>
</office:document-meta>
</file>