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Markt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kale finale NK Stoepranden 2020 door Team4Talent op zondag 20 september 2020 van 10.00 uur tot 17.00 uur op de Markt in Nootdorp. </text:p>
            <text:p text:style-name="common-al">Voor de door u te organiseren activiteiten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. </text:p>
              </text:list-item>
            </text:list>
            <text:p text:style-name="common-al">Verzenddatum: 10-9-2020</text:p>
            <text:p text:style-name="common-al">Zaaknummer: 1170557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471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1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1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6827.306 451277.049</meta:user-defined>
    <meta:user-defined meta:name="DC.title">Evenementenvergunning verleend, Markt Nootdorp</meta:user-defined>
    <meta:user-defined meta:name="OVERHEID.PostcodeHuisnummer/OVERHEIDop.postcodeHuisnummer">2631ED 24</meta:user-defined>
    <meta:user-defined meta:name="OVERHEIDop.straatnaam">Markt</meta:user-defined>
    <meta:user-defined meta:name="OVERHEIDop.woonplaats">Nootdor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19</meta:user-defined>
    <meta:user-defined meta:name="OVERHEIDop.GmbID/DC.identifier">gmb-2020-234719</meta:user-defined>
    <meta:user-defined meta:name="OVERHEIDop.versieInformatie"/>
  </office:meta>
</office:document-meta>
</file>