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Nijkerkerstraat 4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0 heeft de gemeente een aanvraag ontvangen voorhet realiseren van een stal (bouwen, Milieu) op locatie Nijkerkerstraat 49 A. De aanvraag is geregistreerd onder zaaknummer W 20/37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Tegen een aanvraag kan nog geen zienswijze of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471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1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1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254.48 473943.74</meta:user-defined>
    <meta:user-defined meta:name="DC.title">Kennisgeving ontvangst aanvraag 4167 Nijkerkerstraat 49 A</meta:user-defined>
    <meta:user-defined meta:name="OVERHEID.PostcodeHuisnummer/OVERHEIDop.postcodeHuisnummer">3882PD 49</meta:user-defined>
    <meta:user-defined meta:name="OVERHEIDop.straatnaam">Nijkerkerstraat</meta:user-defined>
    <meta:user-defined meta:name="OVERHEIDop.woonplaats">Putt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13</meta:user-defined>
    <meta:user-defined meta:name="OVERHEIDop.GmbID/DC.identifier">gmb-2020-234713</meta:user-defined>
    <meta:user-defined meta:name="OVERHEIDop.versieInformatie"/>
  </office:meta>
</office:document-meta>
</file>