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jnbergseweg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jnbergseweg 154</text:p>
            <text:p text:style-name="common-al">Omschrijving: Plaatsen van een dakkapel op het dak van de woning</text:p>
            <text:p text:style-name="common-al">Dossiernummer: 20200488</text:p>
            <text:p text:style-name="common-al">Datum indiening: 02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70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88</meta:user-defined>
    <meta:user-defined meta:name="DCTERMS.abstract">Plaatsen van een dakkapel op het dak van de woning</meta:user-defined>
    <dc:language>nl</dc:language>
    <meta:user-defined meta:name="OVERHEID.EPSG28992/DC.spatial">216769.11 441167.26</meta:user-defined>
    <meta:user-defined meta:name="DC.title">Aanvraag omgevingsvergunning: Doetinchem, Wijnbergseweg 154</meta:user-defined>
    <meta:user-defined meta:name="OVERHEID.PostcodeHuisnummer/OVERHEIDop.postcodeHuisnummer">7007AD 154</meta:user-defined>
    <meta:user-defined meta:name="OVERHEIDop.straatnaam">Wijnbergseweg</meta:user-defined>
    <meta:user-defined meta:name="OVERHEIDop.woonplaats">Doetinche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07</meta:user-defined>
    <meta:user-defined meta:name="OVERHEIDop.GmbID/DC.identifier">gmb-2020-234707</meta:user-defined>
    <meta:user-defined meta:name="OVERHEIDop.versieInformatie"/>
  </office:meta>
</office:document-meta>
</file>