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assinkbrink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assinkbrinkweg 4</text:p>
            <text:p text:style-name="common-al">Omschrijving: Kappen van 3 populieren</text:p>
            <text:p text:style-name="common-al">Dossiernummer: 20200487</text:p>
            <text:p text:style-name="common-al">Datum indiening: 01-09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470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0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0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87</meta:user-defined>
    <meta:user-defined meta:name="DCTERMS.abstract">Kappen van 3 populieren</meta:user-defined>
    <dc:language>nl</dc:language>
    <meta:user-defined meta:name="OVERHEID.EPSG28992/DC.spatial">220020.03 444642.82</meta:user-defined>
    <meta:user-defined meta:name="DC.title">Aanvraag omgevingsvergunning: Doetinchem, Wassinkbrinkweg 4</meta:user-defined>
    <meta:user-defined meta:name="OVERHEID.PostcodeHuisnummer/OVERHEIDop.postcodeHuisnummer">7002ZD 4</meta:user-defined>
    <meta:user-defined meta:name="OVERHEIDop.straatnaam">Wassinkbrinkweg</meta:user-defined>
    <meta:user-defined meta:name="OVERHEIDop.woonplaats">Doetinchem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04</meta:user-defined>
    <meta:user-defined meta:name="OVERHEIDop.GmbID/DC.identifier">gmb-2020-234704</meta:user-defined>
    <meta:user-defined meta:name="OVERHEIDop.versieInformatie"/>
  </office:meta>
</office:document-meta>
</file>