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ersse 4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ersse 42A</text:p>
            <text:p text:style-name="common-al">Omschrijving: Kappen van 1 esdoorn</text:p>
            <text:p text:style-name="common-al">Dossiernummer: 20200484</text:p>
            <text:p text:style-name="common-al">Datum indiening: 31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70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0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84</meta:user-defined>
    <meta:user-defined meta:name="DCTERMS.abstract">Kappen van 1 esdoorn</meta:user-defined>
    <dc:language>nl</dc:language>
    <meta:user-defined meta:name="OVERHEID.EPSG28992/DC.spatial">215256.55 442021.66</meta:user-defined>
    <meta:user-defined meta:name="DC.title">Aanvraag omgevingsvergunning: Doetinchem, Wiersse 42 A</meta:user-defined>
    <meta:user-defined meta:name="OVERHEID.PostcodeHuisnummer/OVERHEIDop.postcodeHuisnummer">7006HZ 42</meta:user-defined>
    <meta:user-defined meta:name="OVERHEIDop.straatnaam">Wiersse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02</meta:user-defined>
    <meta:user-defined meta:name="OVERHEIDop.GmbID/DC.identifier">gmb-2020-234702</meta:user-defined>
    <meta:user-defined meta:name="OVERHEIDop.versieInformatie"/>
  </office:meta>
</office:document-meta>
</file>