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rtontwikkeling gemeenschapshuis Ellenhof tot 10 woningen, Sebastiaanstraat 10, 6011 R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rtontwikkeling gemeenschapshuis Ellenhof tot 10 woningen op het adres Sebastiaanstraat 10, 6011 RE El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7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599.4 359076.5</meta:user-defined>
    <meta:user-defined meta:name="DC.title">Gemeente Leudal - verlenging beslistermijn omgevingsvergunning – Hertontwikkeling gemeenschapshuis Ellenhof tot 10 woningen, Sebastiaanstraat 10, 6011 RE Ell</meta:user-defined>
    <meta:user-defined meta:name="OVERHEID.PostcodeHuisnummer/OVERHEIDop.postcodeHuisnummer">6011RE 10</meta:user-defined>
    <meta:user-defined meta:name="OVERHEIDop.straatnaam">Sebastiaanstraat</meta:user-defined>
    <meta:user-defined meta:name="OVERHEIDop.woonplaats">El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01</meta:user-defined>
    <meta:user-defined meta:name="OVERHEIDop.GmbID/DC.identifier">gmb-2020-234701</meta:user-defined>
    <meta:user-defined meta:name="OVERHEIDop.versieInformatie"/>
  </office:meta>
</office:document-meta>
</file>